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vg:panose-1="2 2 6 3 5 4 5 2 3 4"/>
    <style:font-face style:name="Arial CE" svg:font-family="Arial CE" style:font-family-generic="swiss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line-height="0.1833in" fo:margin-right="0.0201in" fo:background-color="#FFFFFF"/>
    </style:style>
    <style:style style:name="T2" style:parent-style-name="Domyślnaczcionkaakapitu" style:family="text">
      <style:text-properties style:font-name-asian="Times New Roman CE" style:font-name-complex="Times New Roman CE" fo:font-weight="bold" style:font-weight-asian="bold" style:font-weight-complex="bold" fo:color="#000000" fo:letter-spacing="-0.002in"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 fo:margin-top="0.0034in" fo:line-height="0.1833in" fo:margin-left="1.9736in" fo:margin-right="2in" fo:background-color="#FFFFFF">
        <style:tab-stops/>
      </style:paragraph-properties>
    </style:style>
    <style:style style:name="T5" style:parent-style-name="Domyślnaczcionkaakapitu" style:family="text">
      <style:text-properties style:font-name-asian="Times New Roman CE" style:font-name-complex="Times New Roman CE" fo:font-weight="bold" style:font-weight-asian="bold" style:font-weight-complex="bold" fo:color="#000000" fo:letter-spacing="-0.002in" fo:font-size="10pt" style:font-size-asian="10pt" style:font-size-complex="10pt"/>
    </style:style>
    <style:style style:name="T6" style:parent-style-name="Domyślnaczcionkaakapitu" style:family="text">
      <style:text-properties style:font-name-asian="Times New Roman CE" style:font-name-complex="Times New Roman CE" fo:font-weight="bold" style:font-weight-asian="bold" style:font-weight-complex="bold" fo:color="#000000" fo:letter-spacing="-0.002in" fo:font-size="10pt" style:font-size-asian="10pt" style:font-size-complex="10pt"/>
    </style:style>
    <style:style style:name="T7" style:parent-style-name="Domyślnaczcionkaakapitu" style:family="text">
      <style:text-properties style:font-name-asian="Times New Roman CE" style:font-name-complex="Times New Roman CE" fo:font-weight="bold" style:font-weight-asian="bold" style:font-weight-complex="bold" fo:color="#000000" fo:letter-spacing="-0.002in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9" style:parent-style-name="Standard" style:family="paragraph">
      <style:paragraph-properties style:text-autospace="none" fo:text-align="center" fo:margin-top="0.1868in" fo:margin-right="0.0236in" fo:background-color="#FFFFFF"/>
    </style:style>
    <style:style style:name="T10" style:parent-style-name="Domyślnaczcionkaakapitu" style:family="text">
      <style:text-properties style:font-name-asian="Times New Roman CE" style:font-name-complex="Times New Roman CE" fo:font-weight="bold" style:font-weight-asian="bold" style:font-weight-complex="bold" fo:color="#000000" fo:letter-spacing="-0.0027in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style:text-autospace="none" fo:text-align="justify" fo:margin-top="0.3631in" fo:line-height="115%" fo:margin-right="0.0166in" fo:text-indent="0.2201in" fo:background-color="#FFFFFF"/>
    </style:style>
    <style:style style:name="T14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5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fo:color="#000000" fo:letter-spacing="0.0013in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color="#000000" fo:letter-spacing="0.0013in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color="#000000" fo:letter-spacing="0.0013in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21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23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24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25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2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29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30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32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33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35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36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37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38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39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3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4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4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margin-top="0.0833in" fo:line-height="115%" fo:margin-right="0.0236in" fo:background-color="#FFFFFF"/>
    </style:style>
    <style:style style:name="T51" style:parent-style-name="Domyślnaczcionkaakapitu" style:family="text">
      <style:text-properties style:font-name-asian="Times New Roman CE" style:font-name-complex="Times New Roman CE" fo:color="#000000" fo:letter-spacing="0.002i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color="#000000" fo:letter-spacing="0.002in" fo:font-size="10pt" style:font-size-asian="10pt" style:font-size-complex="10pt"/>
    </style:style>
    <style:style style:name="T53" style:parent-style-name="Domyślnaczcionkaakapitu" style:family="text">
      <style:text-properties style:font-name-asian="Times New Roman CE" style:font-name-complex="Times New Roman CE" fo:color="#000000" fo:letter-spacing="0.002i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color="#000000" fo:letter-spacing="0.002in" fo:font-size="10pt" style:font-size-asian="10pt" style:font-size-complex="10pt"/>
    </style:style>
    <style:style style:name="T55" style:parent-style-name="Domyślnaczcionkaakapitu" style:family="text">
      <style:text-properties style:font-name-asian="Times New Roman CE" style:font-name-complex="Times New Roman CE" fo:color="#000000" fo:letter-spacing="0.002in" fo:font-size="10pt" style:font-size-asian="10pt" style:font-size-complex="10pt"/>
    </style:style>
    <style:style style:name="T56" style:parent-style-name="Domyślnaczcionkaakapitu" style:family="text">
      <style:text-properties style:font-name-asian="Times New Roman" style:font-name-complex="Times New Roman" fo:color="#000000" fo:letter-spacing="0.002in" fo:font-size="10pt" style:font-size-asian="10pt" style:font-size-complex="10pt"/>
    </style:style>
    <style:style style:name="T57" style:parent-style-name="Domyślnaczcionkaakapitu" style:family="text">
      <style:text-properties style:font-name-asian="Times New Roman CE" style:font-name-complex="Times New Roman CE" fo:color="#000000" fo:letter-spacing="0.002i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color="#000000" fo:letter-spacing="0.002in" fo:font-size="10pt" style:font-size-asian="10pt" style:font-size-complex="10pt"/>
    </style:style>
    <style:style style:name="T59" style:parent-style-name="Domyślnaczcionkaakapitu" style:family="text">
      <style:text-properties style:font-name-asian="Times New Roman CE" style:font-name-complex="Times New Roman CE" fo:color="#000000" fo:letter-spacing="0.002in" fo:font-size="10pt" style:font-size-asian="10pt" style:font-size-complex="10pt"/>
    </style:style>
    <style:style style:name="T60" style:parent-style-name="Domyślnaczcionkaakapitu" style:family="text">
      <style:text-properties style:font-name-asian="Times New Roman" style:font-name-complex="Times New Roman" fo:color="#000000" fo:letter-spacing="0.002in" fo:font-size="10pt" style:font-size-asian="10pt" style:font-size-complex="10pt"/>
    </style:style>
    <style:style style:name="T61" style:parent-style-name="Domyślnaczcionkaakapitu" style:family="text">
      <style:text-properties style:font-name-asian="Times New Roman CE" style:font-name-complex="Times New Roman CE" fo:color="#000000" fo:letter-spacing="0.002i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color="#000000" fo:letter-spacing="0.002in" fo:font-size="10pt" style:font-size-asian="10pt" style:font-size-complex="10pt"/>
    </style:style>
    <style:style style:name="T63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64" style:parent-style-name="Domyślnaczcionkaakapitu" style:family="text">
      <style:text-properties style:font-name-asian="Times New Roman CE" style:font-name-complex="Times New Roman CE" fo:color="#000000" fo:letter-spacing="-0.002in" fo:font-size="10pt" style:font-size-asian="10pt" style:font-size-complex="10pt"/>
    </style:style>
    <style:style style:name="T6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66" style:parent-style-name="Standard" style:list-style-name="LFO5" style:family="paragraph">
      <style:paragraph-properties style:text-autospace="none" fo:text-align="justify" fo:margin-top="0.0833in" fo:line-height="115%" fo:margin-left="0.0034in" fo:margin-right="0.0236in" fo:text-indent="0.2298in" fo:background-color="#FFFFFF">
        <style:tab-stops/>
      </style:paragraph-properties>
    </style:style>
    <style:style style:name="T67" style:parent-style-name="Domyślnaczcionkaakapitu" style:family="text">
      <style:text-properties style:font-name-asian="Times New Roman CE" style:font-name-complex="Times New Roman CE" fo:color="#000000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-asian="Times New Roman" style:font-name-complex="Times New Roman" fo:color="#000000" fo:letter-spacing="0.0006in" fo:font-size="10pt" style:font-size-asian="10pt" style:font-size-complex="10pt"/>
    </style:style>
    <style:style style:name="P69" style:parent-style-name="Standard" style:list-style-name="LFO5" style:family="paragraph">
      <style:paragraph-properties style:text-autospace="none" fo:text-align="justify" fo:margin-top="0.0833in" fo:line-height="115%" fo:margin-left="0.0034in" fo:margin-right="0.0236in" fo:text-indent="0.2298in" fo:background-color="#FFFFFF">
        <style:tab-stops/>
      </style:paragraph-properties>
    </style:style>
    <style:style style:name="T70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7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72" style:parent-style-name="Standard" style:list-style-name="LFO5" style:family="paragraph">
      <style:paragraph-properties style:text-autospace="none" fo:text-align="justify" fo:margin-top="0.0833in" fo:line-height="115%" fo:margin-left="0.0034in" fo:margin-right="0.0236in" fo:text-indent="0.2298in" fo:background-color="#FFFFFF">
        <style:tab-stops/>
      </style:paragraph-properties>
    </style:style>
    <style:style style:name="T73" style:parent-style-name="Domyślnaczcionkaakapitu" style:family="text">
      <style:text-properties style:font-name-asian="Times New Roman CE" style:font-name-complex="Times New Roman CE" fo:color="#000000" fo:letter-spacing="0.0041in" fo:font-size="10pt" style:font-size-asian="10pt" style:font-size-complex="10pt"/>
    </style:style>
    <style:style style:name="T74" style:parent-style-name="Domyślnaczcionkaakapitu" style:family="text">
      <style:text-properties style:font-name-asian="Times New Roman" style:font-name-complex="Times New Roman" fo:color="#000000" fo:letter-spacing="0.0041in" fo:font-size="10pt" style:font-size-asian="10pt" style:font-size-complex="10pt"/>
    </style:style>
    <style:style style:name="T75" style:parent-style-name="Domyślnaczcionkaakapitu" style:family="text">
      <style:text-properties style:font-name-asian="Times New Roman CE" style:font-name-complex="Times New Roman CE" fo:color="#000000" fo:letter-spacing="0.0041in" fo:font-size="10pt" style:font-size-asian="10pt" style:font-size-complex="10pt"/>
    </style:style>
    <style:style style:name="T76" style:parent-style-name="Domyślnaczcionkaakapitu" style:family="text">
      <style:text-properties style:font-name-asian="Times New Roman" style:font-name-complex="Times New Roman" fo:color="#000000" fo:letter-spacing="0.0041in" fo:font-size="10pt" style:font-size-asian="10pt" style:font-size-complex="10pt"/>
    </style:style>
    <style:style style:name="T77" style:parent-style-name="Domyślnaczcionkaakapitu" style:family="text">
      <style:text-properties style:font-name-asian="Times New Roman" style:font-name-complex="Times New Roman" fo:color="#000000" fo:letter-spacing="0.0041in" fo:font-size="10pt" style:font-size-asian="10pt" style:font-size-complex="10pt"/>
    </style:style>
    <style:style style:name="T7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79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8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margin-top="0.0833in" fo:line-height="115%" fo:margin-left="0.2333in" fo:margin-right="0.0236in" fo:background-color="#FFFFFF">
        <style:tab-stops/>
      </style:paragraph-properties>
    </style:style>
    <style:style style:name="P82" style:parent-style-name="Standard" style:list-style-name="LFO5" style:family="paragraph">
      <style:paragraph-properties style:text-autospace="none" fo:text-align="justify" fo:line-height="115%" fo:margin-left="0.0069in" fo:background-color="#FFFFFF">
        <style:tab-stops/>
      </style:paragraph-properties>
    </style:style>
    <style:style style:name="T83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84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85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87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90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93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95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97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10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1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02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03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05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06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07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08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09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P110" style:parent-style-name="Standard" style:family="paragraph">
      <style:paragraph-properties style:text-autospace="none" fo:text-align="justify" fo:line-height="115%" fo:margin-left="0.0069in" fo:margin-right="0.0201in" fo:background-color="#FFFFFF">
        <style:tab-stops/>
      </style:paragraph-properties>
    </style:style>
    <style:style style:name="P111" style:parent-style-name="Standard" style:family="paragraph">
      <style:paragraph-properties style:text-autospace="none" fo:text-align="justify" fo:line-height="115%" fo:margin-right="0.0201in" fo:background-color="#FFFFFF"/>
    </style:style>
    <style:style style:name="T112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line-height="115%" fo:margin-left="0.0069in" fo:margin-right="0.0201in" fo:background-color="#FFFFFF">
        <style:tab-stops/>
      </style:paragraph-properties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line-height="115%" fo:margin-left="0.0069in" fo:margin-right="0.0201in" fo:background-color="#FFFFFF">
        <style:tab-stops/>
      </style:paragraph-properties>
    </style:style>
    <style:style style:name="T115" style:parent-style-name="Domyślnaczcionkaakapitu" style:family="text">
      <style:text-properties style:font-name-asian="Times New Roman CE" style:font-name-complex="Times New Roman CE" fo:color="#000000" fo:letter-spacing="0.0062in" fo:font-size="10pt" style:font-size-asian="10pt" style:font-size-complex="10pt"/>
    </style:style>
    <style:style style:name="T116" style:parent-style-name="Domyślnaczcionkaakapitu" style:family="text">
      <style:text-properties style:font-name-asian="Times New Roman" style:font-name-complex="Times New Roman" fo:color="#000000" fo:letter-spacing="0.0062in" fo:font-size="10pt" style:font-size-asian="10pt" style:font-size-complex="10pt"/>
    </style:style>
    <style:style style:name="T117" style:parent-style-name="Domyślnaczcionkaakapitu" style:family="text">
      <style:text-properties style:font-name-asian="Times New Roman" style:font-name-complex="Times New Roman" fo:color="#000000" fo:letter-spacing="0.0062in" fo:font-size="10pt" style:font-size-asian="10pt" style:font-size-complex="10pt"/>
    </style:style>
    <style:style style:name="T118" style:parent-style-name="Domyślnaczcionkaakapitu" style:family="text">
      <style:text-properties style:font-name-asian="Times New Roman CE" style:font-name-complex="Times New Roman CE" fo:color="#000000" fo:letter-spacing="0.0062in" fo:font-size="10pt" style:font-size-asian="10pt" style:font-size-complex="10pt"/>
    </style:style>
    <style:style style:name="T119" style:parent-style-name="Domyślnaczcionkaakapitu" style:family="text">
      <style:text-properties style:font-name-asian="Times New Roman" style:font-name-complex="Times New Roman" fo:color="#000000" fo:letter-spacing="0.0062in" fo:font-size="10pt" style:font-size-asian="10pt" style:font-size-complex="10pt"/>
    </style:style>
    <style:style style:name="T120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21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P123" style:parent-style-name="Standard" style:family="paragraph">
      <style:paragraph-properties style:text-autospace="none" fo:margin-top="0.1763in" fo:line-height="115%" fo:background-color="#FFFFFF"/>
    </style:style>
    <style:style style:name="T124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25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26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27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28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29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30" style:parent-style-name="Domyślnaczcionkaakapitu" style:family="text">
      <style:text-properties style:font-name-asian="Times New Roman CE" style:font-name-complex="Times New Roman CE" fo:color="#000000" fo:letter-spacing="-0.0013in" fo:font-size="10pt" style:font-size-asian="10pt" style:font-size-complex="10pt"/>
    </style:style>
    <style:style style:name="T131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P132" style:parent-style-name="Standard" style:family="paragraph">
      <style:paragraph-properties style:text-autospace="none" fo:text-align="justify" fo:margin-top="0.1798in" fo:line-height="115%" fo:background-color="#FFFFFF"/>
    </style:style>
    <style:style style:name="T133" style:parent-style-name="Domyślnaczcionkaakapitu" style:family="text">
      <style:text-properties style:font-name-asian="Times New Roman CE" style:font-name-complex="Times New Roman CE" fo:color="#000000" fo:letter-spacing="0.0006in" fo:font-size="10pt" style:font-size-asian="10pt" style:font-size-complex="10pt"/>
    </style:style>
    <style:style style:name="T134" style:parent-style-name="Domyślnaczcionkaakapitu" style:family="text">
      <style:text-properties style:font-name-asian="Times New Roman" style:font-name-complex="Times New Roman" fo:color="#000000" fo:letter-spacing="0.0006in" fo:font-size="10pt" style:font-size-asian="10pt" style:font-size-complex="10pt"/>
    </style:style>
    <style:style style:name="T135" style:parent-style-name="Domyślnaczcionkaakapitu" style:family="text">
      <style:text-properties style:font-name-asian="Times New Roman CE" style:font-name-complex="Times New Roman CE" fo:color="#000000" fo:letter-spacing="0.0006in" fo:font-size="10pt" style:font-size-asian="10pt" style:font-size-complex="10pt"/>
    </style:style>
    <style:style style:name="T136" style:parent-style-name="Domyślnaczcionkaakapitu" style:family="text">
      <style:text-properties style:font-name-asian="Times New Roman" style:font-name-complex="Times New Roman" fo:color="#000000" fo:letter-spacing="0.0006in" fo:font-size="10pt" style:font-size-asian="10pt" style:font-size-complex="10pt"/>
    </style:style>
    <style:style style:name="T137" style:parent-style-name="Domyślnaczcionkaakapitu" style:family="text">
      <style:text-properties style:font-name-asian="Times New Roman CE" style:font-name-complex="Times New Roman CE" fo:color="#000000" fo:letter-spacing="0.0006in" fo:font-size="10pt" style:font-size-asian="10pt" style:font-size-complex="10pt"/>
    </style:style>
    <style:style style:name="T138" style:parent-style-name="Domyślnaczcionkaakapitu" style:family="text">
      <style:text-properties style:font-name-asian="Times New Roman" style:font-name-complex="Times New Roman" fo:color="#000000" fo:letter-spacing="0.0006in" fo:font-size="10pt" style:font-size-asian="10pt" style:font-size-complex="10pt"/>
    </style:style>
    <style:style style:name="P139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5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9" style:parent-style-name="Standard" style:family="paragraph">
      <style:paragraph-properties style:text-autospace="none" fo:text-align="justify" fo:margin-top="0.1798in" fo:line-height="0.1833in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margin-top="0.1798in" fo:line-height="0.1833in" fo:margin-left="0.0097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51" style:parent-style-name="Standard" style:family="paragraph">
      <style:paragraph-properties style:text-autospace="none" fo:text-align="center" fo:margin-top="0.1798in" fo:line-height="200%" fo:margin-left="0.0097in" fo:text-indent="0.2333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line-height="200%"/>
    </style:style>
    <style:style style:name="T153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6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61" style:parent-style-name="Domyślnaczcionkaakapitu" style:family="text">
      <style:text-properties style:font-name-asian="Times New Roman CE" style:font-name-complex="Times New Roman CE" fo:color="#000000" fo:font-size="10pt" style:font-size-asian="10pt" style:font-size-complex="10pt"/>
    </style:style>
    <style:style style:name="T16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6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 fo:margin-top="0.1798in" fo:line-height="200%" fo:margin-left="0.0097in" fo:background-color="#FFFFFF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7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97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98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99" style:parent-style-name="Standard" style:family="paragraph">
      <style:paragraph-properties style:text-autospace="none" fo:text-align="justify" fo:line-height="200%"/>
    </style:style>
    <style:style style:name="T200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201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202" style:parent-style-name="Domyślnaczcionkaakapitu" style:family="text">
      <style:text-properties style:font-name-asian="Arial CE" style:font-name-complex="Arial CE" fo:color="#000000" fo:letter-spacing="-0.002in" fo:font-size="10pt" style:font-size-asian="10pt" style:font-size-complex="10pt"/>
    </style:style>
    <style:style style:name="T203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04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05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06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07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08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0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10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11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1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1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1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15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16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17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18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19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20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P221" style:parent-style-name="Standard" style:family="paragraph">
      <style:paragraph-properties style:text-autospace="none" fo:text-align="justify" fo:line-height="200%" fo:text-indent="0.4923in"/>
    </style:style>
    <style:style style:name="T222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23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24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2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26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2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28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2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30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3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 fo:line-height="200%"/>
    </style:style>
    <style:style style:name="T233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34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35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36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37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38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3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40" style:parent-style-name="Standard" style:family="paragraph">
      <style:paragraph-properties style:text-autospace="none" fo:text-align="justify" fo:line-height="200%"/>
    </style:style>
    <style:style style:name="T241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42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43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44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45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46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4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48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4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5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 fo:line-height="200%"/>
    </style:style>
    <style:style style:name="T252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253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25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5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5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57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5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59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6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6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6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6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6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6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67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6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69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7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71" style:parent-style-name="Standard" style:family="paragraph">
      <style:paragraph-properties style:text-autospace="none" fo:text-align="justify" fo:line-height="200%"/>
    </style:style>
    <style:style style:name="T272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7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P274" style:parent-style-name="Standard" style:family="paragraph">
      <style:paragraph-properties style:text-autospace="none" fo:text-align="justify" fo:line-height="200%"/>
    </style:style>
    <style:style style:name="T27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76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7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7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7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280" style:parent-style-name="Standard" style:family="paragraph">
      <style:paragraph-properties style:text-autospace="none" fo:text-align="justify" fo:line-height="200%"/>
    </style:style>
    <style:style style:name="T281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8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8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8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8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28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287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288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289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P290" style:parent-style-name="Standard" style:family="paragraph">
      <style:paragraph-properties style:text-autospace="none" fo:text-align="justify" fo:line-height="200%"/>
      <style:text-properties style:font-name-asian="Arial" style:font-name-complex="Arial" fo:color="#000000" fo:letter-spacing="0.0013in" fo:font-size="10pt" style:font-size-asian="10pt" style:font-size-complex="10pt"/>
    </style:style>
    <style:style style:name="P291" style:parent-style-name="Standard" style:family="paragraph">
      <style:paragraph-properties style:text-autospace="none" fo:text-align="justify" fo:line-height="200%"/>
      <style:text-properties style:font-name-asian="Arial" style:font-name-complex="Arial" fo:color="#000000" fo:letter-spacing="0.0013in" fo:font-size="10pt" style:font-size-asian="10pt" style:font-size-complex="10pt"/>
    </style:style>
    <style:style style:name="P292" style:parent-style-name="Standard" style:family="paragraph">
      <style:paragraph-properties style:text-autospace="none" fo:text-align="justify" fo:line-height="200%"/>
    </style:style>
    <style:style style:name="T293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294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295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296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297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P298" style:parent-style-name="Standard" style:family="paragraph">
      <style:paragraph-properties style:text-autospace="none" fo:text-align="justify" fo:line-height="200%" fo:text-indent="0.4923in"/>
    </style:style>
    <style:style style:name="T299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300" style:parent-style-name="Domyślnaczcionkaakapitu" style:family="text">
      <style:text-properties style:font-name-asian="Arial" style:font-name-complex="Arial" fo:color="#000000" fo:letter-spacing="0.0013in" fo:font-size="10pt" style:font-size-asian="10pt" style:font-size-complex="10pt"/>
    </style:style>
    <style:style style:name="T301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2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4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6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7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8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09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P310" style:parent-style-name="Standard" style:family="paragraph">
      <style:paragraph-properties style:text-autospace="none" fo:text-align="justify" fo:line-height="200%"/>
    </style:style>
    <style:style style:name="T311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12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1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14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15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1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1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1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1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2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321" style:parent-style-name="Standard" style:family="paragraph">
      <style:paragraph-properties style:text-autospace="none" fo:text-align="justify" fo:line-height="200%" fo:text-indent="0.4923in"/>
    </style:style>
    <style:style style:name="T32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2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2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25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26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2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28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2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30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3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32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33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34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35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36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3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3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39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40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4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42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343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344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345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346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347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348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349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350" style:parent-style-name="Domyślnaczcionkaakapitu" style:family="text">
      <style:text-properties style:font-name-asian="Arial" style:font-name-complex="Arial" fo:color="#000000" fo:letter-spacing="0.0006in" fo:font-size="10pt" style:font-size-asian="10pt" style:font-size-complex="10pt"/>
    </style:style>
    <style:style style:name="T351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352" style:parent-style-name="Domyślnaczcionkaakapitu" style:family="text">
      <style:text-properties style:font-name-asian="Arial CE" style:font-name-complex="Arial CE" fo:color="#000000" fo:letter-spacing="0.0006in" fo:font-size="10pt" style:font-size-asian="10pt" style:font-size-complex="10pt"/>
    </style:style>
    <style:style style:name="T35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5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55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5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5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5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59" style:parent-style-name="Domyślnaczcionkaakapitu" style:family="text">
      <style:text-properties style:font-name-asian="Arial" style:font-name-complex="Arial" fo:color="#000000" fo:letter-spacing="-0.0013in" fo:font-size="10pt" style:font-size-asian="10pt" style:font-size-complex="10pt"/>
    </style:style>
    <style:style style:name="T360" style:parent-style-name="Domyślnaczcionkaakapitu" style:family="text">
      <style:text-properties style:font-name-asian="Arial CE" style:font-name-complex="Arial CE" fo:color="#000000" fo:letter-spacing="-0.0013in" fo:font-size="10pt" style:font-size-asian="10pt" style:font-size-complex="10pt"/>
    </style:style>
    <style:style style:name="T361" style:parent-style-name="Domyślnaczcionkaakapitu" style:family="text">
      <style:text-properties style:font-name-asian="Arial" style:font-name-complex="Arial" fo:color="#000000" fo:letter-spacing="-0.0013in" fo:font-size="10pt" style:font-size-asian="10pt" style:font-size-complex="10pt"/>
    </style:style>
    <style:style style:name="T36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-asian="Arial CE" style:font-name-complex="Arial CE" fo:color="#000000" fo:font-size="10pt" style:font-size-asian="10pt" style:font-size-complex="10pt"/>
    </style:style>
    <style:style style:name="T36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65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66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67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6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369" style:parent-style-name="Standard" style:family="paragraph">
      <style:paragraph-properties style:text-autospace="none" fo:text-align="justify" fo:line-height="200%"/>
    </style:style>
    <style:style style:name="T370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371" style:parent-style-name="Domyślnaczcionkaakapitu" style:family="text">
      <style:text-properties style:font-name-asian="Arial" style:font-name-complex="Arial" fo:color="#000000" fo:letter-spacing="-0.002in" fo:font-size="10pt" style:font-size-asian="10pt" style:font-size-complex="10pt"/>
    </style:style>
    <style:style style:name="T372" style:parent-style-name="Domyślnaczcionkaakapitu" style:family="text">
      <style:text-properties style:font-name-asian="Arial" style:font-name-complex="Arial" fo:color="#000000" fo:letter-spacing="-0.002in" fo:font-size="10pt" style:font-size-asian="10pt" style:font-size-complex="10pt"/>
    </style:style>
    <style:style style:name="T373" style:parent-style-name="Domyślnaczcionkaakapitu" style:family="text">
      <style:text-properties style:font-name-asian="Arial CE" style:font-name-complex="Arial CE" fo:color="#000000" fo:letter-spacing="-0.0048in" fo:font-size="10pt" style:font-size-asian="10pt" style:font-size-complex="10pt"/>
    </style:style>
    <style:style style:name="T374" style:parent-style-name="Domyślnaczcionkaakapitu" style:family="text">
      <style:text-properties style:font-name-asian="Arial" style:font-name-complex="Arial" fo:color="#000000" fo:letter-spacing="-0.0048in" fo:font-size="10pt" style:font-size-asian="10pt" style:font-size-complex="10pt"/>
    </style:style>
    <style:style style:name="T375" style:parent-style-name="Domyślnaczcionkaakapitu" style:family="text">
      <style:text-properties style:font-name-asian="Arial" style:font-name-complex="Arial" fo:color="#000000" fo:letter-spacing="-0.0048in" fo:font-size="10pt" style:font-size-asian="10pt" style:font-size-complex="10pt"/>
    </style:style>
    <style:style style:name="T376" style:parent-style-name="Domyślnaczcionkaakapitu" style:family="text">
      <style:text-properties style:font-name-asian="Arial CE" style:font-name-complex="Arial CE" fo:color="#000000" fo:letter-spacing="-0.0048in" fo:font-size="10pt" style:font-size-asian="10pt" style:font-size-complex="10pt"/>
    </style:style>
    <style:style style:name="T377" style:parent-style-name="Domyślnaczcionkaakapitu" style:family="text">
      <style:text-properties style:font-name-asian="Arial" style:font-name-complex="Arial" fo:color="#000000" fo:letter-spacing="-0.0048in" fo:font-size="10pt" style:font-size-asian="10pt" style:font-size-complex="10pt"/>
    </style:style>
    <style:style style:name="T378" style:parent-style-name="Domyślnaczcionkaakapitu" style:family="text">
      <style:text-properties style:font-name-asian="Arial CE" style:font-name-complex="Arial CE" fo:color="#000000" fo:letter-spacing="-0.0062in" fo:font-size="10pt" style:font-size-asian="10pt" style:font-size-complex="10pt"/>
    </style:style>
    <style:style style:name="T379" style:parent-style-name="Domyślnaczcionkaakapitu" style:family="text">
      <style:text-properties style:font-name-asian="Arial CE" style:font-name-complex="Arial CE" fo:color="#000000" fo:letter-spacing="-0.0027in" fo:font-size="10pt" style:font-size-asian="10pt" style:font-size-complex="10pt"/>
    </style:style>
    <style:style style:name="T380" style:parent-style-name="Domyślnaczcionkaakapitu" style:family="text">
      <style:text-properties style:font-name-asian="Arial CE" style:font-name-complex="Arial CE" fo:color="#000000" fo:letter-spacing="-0.0027in" fo:font-size="10pt" style:font-size-asian="10pt" style:font-size-complex="10pt"/>
    </style:style>
    <style:style style:name="T381" style:parent-style-name="Domyślnaczcionkaakapitu" style:family="text">
      <style:text-properties style:font-name-asian="Arial CE" style:font-name-complex="Arial CE" fo:color="#000000" fo:letter-spacing="-0.0027in" fo:font-size="10pt" style:font-size-asian="10pt" style:font-size-complex="10pt"/>
    </style:style>
    <style:style style:name="P382" style:parent-style-name="Standard" style:family="paragraph">
      <style:paragraph-properties style:text-autospace="none" fo:text-align="justify" fo:line-height="200%"/>
    </style:style>
    <style:style style:name="T383" style:parent-style-name="Domyślnaczcionkaakapitu" style:family="text">
      <style:text-properties style:font-name-asian="Arial CE" style:font-name-complex="Arial CE" fo:color="#000000" fo:letter-spacing="-0.0027in" fo:font-size="10pt" style:font-size-asian="10pt" style:font-size-complex="10pt"/>
    </style:style>
    <style:style style:name="T384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85" style:parent-style-name="Domyślnaczcionkaakapitu" style:family="text">
      <style:text-properties style:font-name-asian="Arial CE" style:font-name-complex="Arial CE" fo:color="#000000" fo:letter-spacing="-0.0027in" fo:font-size="10pt" style:font-size-asian="10pt" style:font-size-complex="10pt"/>
    </style:style>
    <style:style style:name="T386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87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88" style:parent-style-name="Domyślnaczcionkaakapitu" style:family="text">
      <style:text-properties style:font-name-asian="Arial CE" style:font-name-complex="Arial CE" fo:color="#000000" fo:letter-spacing="-0.0027in" fo:font-size="10pt" style:font-size-asian="10pt" style:font-size-complex="10pt"/>
    </style:style>
    <style:style style:name="T389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90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91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92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P393" style:parent-style-name="Standard" style:family="paragraph">
      <style:paragraph-properties style:text-autospace="none" fo:text-align="justify" fo:line-height="200%" fo:text-indent="0.4923in"/>
    </style:style>
    <style:style style:name="T394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95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96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397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P398" style:parent-style-name="Standard" style:family="paragraph">
      <style:paragraph-properties style:text-autospace="none" fo:text-align="justify" fo:line-height="200%"/>
    </style:style>
    <style:style style:name="T399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0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1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2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3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4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5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T406" style:parent-style-name="Domyślnaczcionkaakapitu" style:family="text">
      <style:text-properties style:font-name-asian="Times New Roman" style:font-name-complex="Times New Roman" fo:color="#000000" fo:letter-spacing="0.0062in" fo:font-size="10pt" style:font-size-asian="10pt" style:font-size-complex="10pt"/>
    </style:style>
    <style:style style:name="T407" style:parent-style-name="Domyślnaczcionkaakapitu" style:family="text">
      <style:text-properties style:font-name-asian="Times New Roman" style:font-name-complex="Times New Roman" fo:color="#000000" fo:letter-spacing="0.0062in" fo:font-size="10pt" style:font-size-asian="10pt" style:font-size-complex="10pt"/>
    </style:style>
    <style:style style:name="T408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409" style:parent-style-name="Domyślnaczcionkaakapitu" style:family="text">
      <style:text-properties style:font-name-asian="Arial" style:font-name-complex="Arial" fo:color="#000000" fo:letter-spacing="-0.0027in" fo:font-size="10pt" style:font-size-asian="10pt" style:font-size-complex="10pt"/>
    </style:style>
    <style:style style:name="P410" style:parent-style-name="Standard" style:family="paragraph">
      <style:paragraph-properties style:text-autospace="none" fo:text-align="justify" fo:line-height="200%"/>
    </style:style>
    <style:style style:name="T411" style:parent-style-name="Domyślnaczcionkaakapitu" style:family="text">
      <style:text-properties style:font-name="sans-serif" style:font-name-asian="Arial" style:font-name-complex="Arial" fo:color="#000000" fo:letter-spacing="-0.0027in" fo:font-size="10pt" style:font-size-asian="10pt" style:font-size-complex="10pt"/>
    </style:style>
  </office:automatic-styles>
  <office:body>
    <office:text text:use-soft-page-breaks="true">
      <text:p text:style-name="P1"><text:span text:style-name="T2">UCHWAŁ</text:span><text:span text:style-name="T3">A Nr <text:s text:c="7"/>/ <text:s text:c="4"/>/2017</text:span></text:p>
      <text:p text:style-name="P4"><text:span text:style-name="T5">RADY GMINY SADKI<text:s/></text:span><text:span text:style-name="T6"><text:line-break/></text:span><text:span text:style-name="T7">z dnia <text:s text:c="7"/>stycznia</text:span><text:span text:style-name="T8"><text:s/>2017 roku</text:span></text:p>
      <text:p text:style-name="P9"><text:span text:style-name="T10">w sprawie ustalenia wynagrodzenia Wó</text:span><text:span text:style-name="T11">jta Gminy Sadki</text:span></text:p>
      <text:p text:style-name="P12"/>
      <text:p text:style-name="P13"><text:span text:style-name="T14">Na podstawie art. 18 ust. 2 pkt 2 ustawy z dnia 8<text:s/></text:span><text:span text:style-name="T15">marca 1990 o samorzą</text:span><text:span text:style-name="T16">dzie gminnym (t.j. Dz. U.<text:s/></text:span><text:span text:style-name="T17">z 2016 r. poz. 446,<text:s/></text:span><text:span text:style-name="T18"><text:line-break/></text:span><text:span text:style-name="T19">z późn. zm.), art. 8 ust. 2, art. 36 ust. 3, art. 38 ustawy z dnia 21 listopada 2008r.<text:s/></text:span><text:span text:style-name="T20">o pracownikach samorz</text:span><text:span text:style-name="T21">ą</text:span><text:span text:style-name="T22">dowych<text:s/></text:span><text:span text:style-name="T23"><text:line-break/></text:span><text:span text:style-name="T24">(Dz. U. z 2016 r. poz. 902) w zwi</text:span><text:span text:style-name="T25">ą</text:span><text:span text:style-name="T26">zku z § 6 i<text:s/></text:span><text:span text:style-name="T27">załącznikiem nr 3 do<text:s/></text:span><text:span text:style-name="T28">rozpo</text:span><text:span text:style-name="T29">rz</text:span><text:span text:style-name="T30">ą</text:span><text:span text:style-name="T31">dzenia Rady Ministr</text:span><text:span text:style-name="T32">ó</text:span><text:span text:style-name="T33">w<text:s/></text:span><text:span text:style-name="T34"><text:line-break/></text:span><text:span text:style-name="T35">z dnia 18 marca 2009 r. w sprawie wynagradzania pracownik</text:span><text:span text:style-name="T36">ó</text:span><text:span text:style-name="T37">w samorz</text:span><text:span text:style-name="T38">ą</text:span><text:span text:style-name="T39">dowych (t.j. Dz.<text:s/></text:span><text:span text:style-name="T40">U. z 2014 r. p</text:span><text:span text:style-name="T41">oz.<text:s/></text:span><text:span text:style-name="T42">1786)<text:s/></text:span><text:span text:style-name="T43"><text:line-break/></text:span><text:span text:style-name="T44">uchwala si</text:span><text:span text:style-name="T45">ę</text:span><text:span text:style-name="T46">, co nast</text:span><text:span text:style-name="T47">ę</text:span><text:span text:style-name="T48">puje:</text:span></text:p>
      <text:p text:style-name="P49"/>
      <text:p text:style-name="P50"><text:span text:style-name="T51">§</text:span><text:span text:style-name="T52"><text:s/>1. 1. Ustala si</text:span><text:span text:style-name="T53">ę</text:span><text:span text:style-name="T54"><text:s/>miesi</text:span><text:span text:style-name="T55">ę</text:span><text:span text:style-name="T56">czne wynagrodzenie dla W</text:span><text:span text:style-name="T57">ó</text:span><text:span text:style-name="T58">jta Gminy Sadki, w nast</text:span><text:span text:style-name="T59">ę</text:span><text:span text:style-name="T60">puj</text:span><text:span text:style-name="T61">ą</text:span><text:span text:style-name="T62">cej<text:s/></text:span><text:span text:style-name="T63">wysoko</text:span><text:span text:style-name="T64">ś</text:span><text:span text:style-name="T65">ci:</text:span></text:p>
      <text:list text:style-name="LFO5" text:continue-numbering="true">
        <text:list-item>
          <text:list>
            <text:list-item>
              <text:p text:style-name="P66"><text:span text:style-name="T67">wynagrodzenie zasadnicze - 4.200 zł</text:span><text:span text:style-name="T68">,</text:span></text:p>
            </text:list-item>
            <text:list-item>
              <text:p text:style-name="P69"><text:span text:style-name="T70">dodatek funkcyjny - 500 zł</text:span><text:span text:style-name="T71">,</text:span></text:p>
            </text:list-item>
            <text:list-item>
              <text:p text:style-name="P72"><text:span text:style-name="T73">dodatek specjalny w wysokoś</text:span><text:span text:style-name="T74">ci 20 %<text:s/></text:span><text:span text:style-name="T75">łą</text:span><text:span text:style-name="T76">cznego wynagrodzenia zasadniczego i dodatku</text:span><text:span text:style-name="T77"><text:line-break/></text:span><text:span text:style-name="T78">funkcyjnego - 940 z</text:span><text:span text:style-name="T79">ł</text:span><text:span text:style-name="T80">.</text:span></text:p>
            </text:list-item>
          </text:list>
        </text:list-item>
      </text:list>
      <text:p text:style-name="P81"/>
      <text:list text:style-name="LFO5" text:continue-numbering="true">
        <text:list-item>
          <text:p text:style-name="P82"><text:span text:style-name="T83">Ponadto Wó</text:span><text:span text:style-name="T84">jtowi zgodnie z w</text:span><text:span text:style-name="T85">ł</text:span><text:span text:style-name="T86">a</text:span><text:span text:style-name="T87">ś</text:span><text:span text:style-name="T88">ciwymi przepisami przys</text:span><text:span text:style-name="T89">ł</text:span><text:span text:style-name="T90">uguj</text:span><text:span text:style-name="T91">ą</text:span><text:span text:style-name="T92">: dodatek za wieloletni</text:span><text:span text:style-name="T93">ą</text:span><text:span text:style-name="T94"><text:s/></text:span><text:span text:style-name="T95">prac</text:span><text:span text:style-name="T96">ę</text:span><text:span text:style-name="T97">,<text:s/></text:span><text:span text:style-name="T98">nagrody jubileuszowe, dodatkowe wynagrodzenie roczne oraz inne<text:s/></text:span><text:span text:style-name="T99">ś</text:span><text:span text:style-name="T100">wiadczenia pracownicze,<text:s/></text:span><text:span text:style-name="T101">wynikaj</text:span><text:span text:style-name="T102">ą</text:span><text:span text:style-name="T103">ce z w</text:span><text:span text:style-name="T104">ł</text:span><text:span text:style-name="T105">a</text:span><text:span text:style-name="T106">ś</text:span><text:span text:style-name="T107">ciwych przepis</text:span><text:span text:style-name="T108">ó</text:span><text:span text:style-name="T109">w.</text:span></text:p>
        </text:list-item>
      </text:list>
      <text:p text:style-name="P110"/>
      <text:p text:style-name="P111"><text:span text:style-name="T112">§ 2. Kwota wynagrodzenia określona w § 1 ma zastosowanie do wynagrodzenia należnego od dnia 1 lutego 2017 r.</text:span></text:p>
      <text:p text:style-name="P113"/>
      <text:p text:style-name="P114"><text:span text:style-name="T115">§</text:span><text:span text:style-name="T116"><text:s/>3. Traci moc<text:s/></text:span><text:span text:style-name="T117">uchwa</text:span><text:span text:style-name="T118">ł</text:span><text:span text:style-name="T119">a Nr III/13/2014 Rady Gminy Sadki z dnia 29 grudnia 2014 r.<text:s/></text:span><text:span text:style-name="T120">w sprawie ustalenia wynagrodzenia W</text:span><text:span text:style-name="T121">ó</text:span><text:span text:style-name="T122">jta Gminy Sadki.</text:span></text:p>
      <text:p text:style-name="P123"><text:span text:style-name="T124">§</text:span><text:span text:style-name="T125"><text:s/>4. Wykonanie uchwa</text:span><text:span text:style-name="T126">ł</text:span><text:span text:style-name="T127">y powierza si</text:span><text:span text:style-name="T128">ę</text:span><text:span text:style-name="T129"><text:s/>Przewodnicz</text:span><text:span text:style-name="T130">ą</text:span><text:span text:style-name="T131">cemu Rady Gminy Sadki.</text:span></text:p>
      <text:p text:style-name="P132"><text:span text:style-name="T133">§</text:span><text:span text:style-name="T134"><text:s/>5. Uchwa</text:span><text:span text:style-name="T135">ł</text:span><text:span text:style-name="T136">a wchodzi w<text:s/></text:span><text:span text:style-name="T137">ż</text:span><text:span text:style-name="T138">ycie z dniem podjęcia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Uzasadnienie</text:p>
      <text:p text:style-name="P152"><text:span text:style-name="T153"><text:tab/>Zasady<text:s/></text:span><text:span text:style-name="T154">wynagradzania pracowników samorządowych, w tym również wójta, określa rozporządzenie<text:s/></text:span><text:span text:style-name="T155"><text:line-break/></text:span><text:span text:style-name="T156">Rady Ministrów z dnia 18 marca 2009 r. w sprawie zasad wynagradzania pracowników samorządowych<text:s/></text:span><text:span text:style-name="T157"><text:line-break/></text:span><text:span text:style-name="T158">(</text:span><text:span text:style-name="T159">t.j. Dz.<text:s/></text:span><text:span text:style-name="T160">U. z 2014 r. p</text:span><text:span text:style-name="T161">oz.<text:s/></text:span><text:span text:style-name="T162">1786</text:span><text:span text:style-name="T163">)</text:span><text:span text:style-name="T164">. Ustalone w uchwale</text:span><text:span text:style-name="T165"><text:s/>wynagrodzenie Wójta Gminy Sadki – Pana Dariusza Gryniewicza, zwanego dalej „Wójtem”, zostało określone w oparciu o załącznik nr 3 do ww. rozporządzenia, które określa warunki<text:s/></text:span><text:span text:style-name="T166"><text:line-break/></text:span><text:span text:style-name="T167">i sposób wynagradzania pracowników samorządowych zatrudnionych na podstawie wyb</text:span><text:span text:style-name="T168">oru i maksymalny poziom dodatku funkcyjnego. Wynagrodzenie zasadnicze na stanowisku wójtów zgodnie z tabelą I wspomnianego załącznika<text:s/></text:span><text:span text:style-name="T169"><text:line-break/></text:span><text:span text:style-name="T170">nr 3, w gminach do 15 tysięcy mieszkańców mieści się w przedziale od 4.200 zł do 5.900 zł, natomiast stawka dodatku funkc</text:span><text:span text:style-name="T171">yjnego nie może przekroczyć 1.900 zł. Paragraf 6 powyższego rozporządzenia stanowi, że wójtowi przysługuje dodatek specjalny w kwocie wynoszącej co najmniej 20 % i nieprzekraczającej 40% łącznie wynagrodzenia zasadniczego i dodatku funkcyjnego. Na podstawi</text:span><text:span text:style-name="T172">e art. 38 ust. 1 ustawy o pracownikach samorządowych<text:s/></text:span><text:span text:style-name="T173"><text:line-break/></text:span><text:span text:style-name="T174">(Dz. U. z 2016 r. poz. 902),<text:s/></text:span><text:span text:style-name="T175">wójtowi przysługuje również dodatek za wieloletnią pracę, którego wysokość wynosi w tym indywidualnym przypadku 10 % miesięcznego wynagrodzenia zasadniczego. Ustalone składn</text:span><text:span text:style-name="T176">iki miesięcznego wynagrodzenia Wójta są zgodne z wyżej cytowanym rozporządzeniem. <text:s/></text:span></text:p>
      <text:p text:style-name="P177"><text:span text:style-name="T178"><text:tab/>Uprawnienie rady gminy do ustalania wynagrodzenia wójta wynika z art. 18 ust. 2 pkt 2<text:s/></text:span><text:span text:style-name="T179">ustawy z dnia 8 marca 1990 r. o samorządzie gminnym (t.j. Dz. U. z 2016 r. poz. 446,<text:s/></text:span><text:span text:style-name="T180">z późn. zm.). Powyższa kompetencja ma charakter wyłączny. Zgodnie z art. 8 ust. 2 ustawy z dnia 21 listopada 2008 r. o pracownikach samorządowych, rada gminy co do ustalenia wynagrodzenia wójta podejmuje decyzję w formie uchwały. Należy nadto zauważyć, że<text:s/></text:span><text:span text:style-name="T181">Rada Gminy Sadki zwana dalej „Radą”, podejmując niniejszą uchwałę, de facto obniżającą wynagrodzenie Wójtowi, nie narusza przepisów rozporządzenia z dnia 18 marca 2009 r. w sprawie wynagradzania pracowników samorządowych. Zgodnie<text:s/></text:span><text:span text:style-name="T182"><text:line-break/></text:span><text:span text:style-name="T183">z utrwalonym orzecznictwe</text:span><text:span text:style-name="T184">m sądów rada gminy w trakcie sprawowania mandatu przez wójta może obniżyć mu wynagrodzenie. Sąd Najwyższy w wyroku z 9 czerwca 2008 r. (sygn. akt II PK 330/07) uznał, że skoro do rady gminy należy ustalenie wysokości pensji wójtowi, to do niej należy równi</text:span><text:span text:style-name="T185">eż zmiana jej wysokości. Odebranie radzie możliwości ustalania wynagrodzenia dla pracownika samorządowego przez jego zmianę w zależności od ilości i jakości świadczonej przez niego pracy podważałoby ustalone kompetencje organu stanowiącego gminy. Wydanie w</text:span><text:span text:style-name="T186">w. wyroku spowodowało taki skutek, że opinię Sądu Najwyższego zaczęły podzielać w swoich orzeczeniach także sądy administracyjne. Naczelny Sąd Administracyjny w wyroku z 12 marca 2010 r. (sygn. akt II OSK 14/2010) stwierdził,<text:s/></text:span><text:span text:style-name="T187"><text:line-break/></text:span><text:span text:style-name="T188">że w ramach kompetencji rady<text:s/></text:span><text:span text:style-name="T189">gminy do ustalania wysokości zarobku wójta, mieści się także możliwość podjęcia uchwały, w której zostanie on ustalony w wysokości niższej niż przewidywała to poprzednio obowiązująca uchwała. Sąd Najwyższy w wyroku z dnia 3 września 2008 r. (sygn. akt I PK</text:span><text:span text:style-name="T190"><text:s/>24/08) stwierdził, iż rada nie tylko uchwala wysokość wynagrodzenia wójta, ale może również to wynagrodzenie zmienić, w tym obniżyć, w formie kolejnych uchwał. Rada<text:s/></text:span><text:soft-page-break/><text:span text:style-name="T191">gminy nie potrzebuje na taką decyzję uzyskiwać zgody wójta, czy też dokonywać wypowiedzeni</text:span><text:span text:style-name="T192">a zmieniającego. W ocenie Sądu Najwyższego, możliwość ta jest pochodną kompetencji kontrolnych rady gminy<text:s/></text:span><text:span text:style-name="T193"><text:line-break/></text:span><text:span text:style-name="T194">w stosunku do wójta. Wójt nie może domagać się stosowania przepisów Kodeksu pracy w zakresie sposobu zmiany treści stosunku pracy. Przyjmując bowiem<text:s/></text:span><text:span text:style-name="T195">mandat, wyraził tym samym zgodę na podjęcie zatrudnienia na warunkach określanych przez radę gminy w ramach prawa powszechnie obowiązującego.</text:span><text:span text:style-name="T196"><text:s/>Jedynym organem uprawnionym do oceny jakości świadczonej pracy przez wójta jest rada gminy, jako organ stanowiący<text:s/></text:span><text:span text:style-name="T197">i kontrolny gminy i stąd wyłącznie do jej kompetencji należy kształtowanie poziomu wynagrodzenia (wyrok Sądu Okręgowego w Białymstoku z 22 maja 2014 r. sygn. akt V Pa 47/14). Z ugruntowanego orzecznictwa sądowego wynika również to, że organ uchwałodawczy p</text:span><text:span text:style-name="T198">odejmując uchwałę o obniżeniu wynagrodzenia organowi wykonawczemu powinien uzasadnić swoją decyzję (wyrok Wojewódzkiego Sądu Administracyjnego w Warszawie z 28 czerwca 2013 r. sygn. akt II SA/Wa 755/13) <text:s/></text:span></text:p>
      <text:p text:style-name="P199"><text:span text:style-name="T200"><text:tab/>Motywy podjęcia niniejszej uchwały są następujące.</text:span><text:span text:style-name="T201"><text:s/>Obecny Wójt bez należytej staranności i nieodpowiedzialnie wykonuje swoje obowiązki przewidziane prawem w różnych dziedzinach zadań samorządowych.<text:s/></text:span><text:span text:style-name="T202">Spowodował dezorganizację Urzędu Gminy w Sadkach oraz gminnych jednostek organizacyjnych poprzez<text:s/></text:span><text:span text:style-name="T203">zwolnienie<text:s/></text:span><text:span text:style-name="T204">doś</text:span><text:span text:style-name="T205">wiadczonych pracownik</text:span><text:span text:style-name="T206">ó</text:span><text:span text:style-name="T207">w i zatrudnienie w ich miejsce nowych osób, często bez kwalifikacji. Na przykład Wójt<text:s/></text:span><text:span text:style-name="T208">zwolnił kierownika Gminnego Zespołu Obsługi Oświaty w Sadkach, bezpośrednio przed rozpoczę</text:span><text:span text:style-name="T209">ciem roku szkolnego 2016/2017 i powierzył jego zadania<text:s/></text:span><text:span text:style-name="T210">pracownicy, która dotychczas zajmowała się promocją Gminy. Powyższe spowodowało poważne problemy ze<text:s/></text:span><text:span text:style-name="T211">zorganizowaniem dowozu ucznió</text:span><text:span text:style-name="T212">w do szk</text:span><text:span text:style-name="T213">ół. Sprawa była na tyle poważna, że Wójt</text:span><text:span text:style-name="T214"><text:s/>zatrudnił dodatkowo inną osobę na potrzeby<text:s/></text:span><text:span text:style-name="T215">opracowania harmonogramu dowozu ucz</text:span><text:span text:style-name="T216">niów do szkół. Realizacja obowiązku gminnego w zakresie organizacji dowozów uczniów do szkół, o której mowa w art. 17 ustawy<text:s/></text:span><text:span text:style-name="T217"><text:line-break/></text:span><text:span text:style-name="T218">z dnia 7 września 1991 r. (t.j. Dz. U. z 2016 r. poz. 1943, z późn. zm.) okazała się w Gminie Sadki, zwanej dalej „Gminą”, zagrożo</text:span><text:span text:style-name="T219">na. Zwolnienie kierownika GZOO spowodowało również inny negatywny skutek. <text:s/>Nie zagwarantowano bowiem realizacji obowiązku ustawowego, o którym mowa w art. 39 ust. 3 ustawy z dnia 26 stycznia 1982 r. - Karta Nauczyciela (t.j. Dz. U. z 2016 r. poz. 1379, z p</text:span><text:span text:style-name="T220">óźn. zm.), to jest terminowej wypłaty wynagrodzeń nauczycielom na dzień 1 września 2016 r. Pensje zostały przelane na konta pedagogów z <text:s/>opóźnieniem.</text:span></text:p>
      <text:p text:style-name="P221"><text:span text:style-name="T222">Innymi przykładami zastrzeżeń co do wykonywania zadań przez obecnego Wójta jest między innymi:<text:s/></text:span><text:span text:style-name="T223"><text:line-break/></text:span><text:span text:style-name="T224">-<text:s/></text:span><text:span text:style-name="T225">zwolnien</text:span><text:span text:style-name="T226">ie inspektora ds. leśnictwa</text:span><text:span text:style-name="T227"><text:s/>i powierzenie jego obowi</text:span><text:span text:style-name="T228">ą</text:span><text:span text:style-name="T229">zk</text:span><text:span text:style-name="T230">ó</text:span><text:span text:style-name="T231">w osobie bez kierunkowych w tym przedmiocie kwalifikacji, zatrudnionej na stanowisku pomoc administracyjna - specjalista ds. zadrzewień i gospodarki wodnej;</text:span></text:p>
      <text:p text:style-name="P232"><text:span text:style-name="T233">- zwolnienie informatyka urzędu i powierzen</text:span><text:span text:style-name="T234">ie jego obowią</text:span><text:span text:style-name="T235">zk</text:span><text:span text:style-name="T236">ó</text:span><text:span text:style-name="T237">w osobie zatrudnionej na</text:span><text:span text:style-name="T238"><text:line-break/></text:span><text:span text:style-name="T239">stanowisku pomocy administracyjnej;</text:span></text:p>
      <text:p text:style-name="P240"><text:span text:style-name="T241">- zwolnienie inspektora ds. dró</text:span><text:span text:style-name="T242">g i powo</text:span><text:span text:style-name="T243">ł</text:span><text:span text:style-name="T244">anie na to stanowisko osoby zajmującej dotychczas stanowisko brygadzisty pracownik</text:span><text:span text:style-name="T245">ó</text:span><text:span text:style-name="T246">w<text:s/></text:span><text:span text:style-name="T247">gospodarczych w drodze tzw. awansu wewn</text:span><text:span text:style-name="T248">ę</text:span><text:span text:style-name="T249">trznego, twor</text:span><text:span text:style-name="T250">ząc tym samym wakat w referacie inwestycji;</text:span></text:p>
      <text:p text:style-name="P251"><text:span text:style-name="T252">- zatrudnienie na stanowisku związanym z promocją Gminy oraz organizacją przetargów gminnych osoby bez odpowiednich kwalifikacji i braku doś</text:span><text:span text:style-name="T253">wiadczenia. Powyższe działanie Wójta<text:s/></text:span><text:span text:style-name="T254">spowodowa</text:span><text:span text:style-name="T255">ł</text:span><text:span text:style-name="T256">o op</text:span><text:span text:style-name="T257">óź</text:span><text:span text:style-name="T258">nienie og</text:span><text:span text:style-name="T259">ł</text:span><text:span text:style-name="T260">oszenia<text:s/></text:span><text:soft-page-break/><text:span text:style-name="T261">p</text:span><text:span text:style-name="T262">rzetargu na odbi</text:span><text:span text:style-name="T263">ó</text:span><text:span text:style-name="T264">r odpad</text:span><text:span text:style-name="T265">ó</text:span><text:span text:style-name="T266">w komunalnych oraz niedoszacowanie tego zadania w projekcie bud</text:span><text:span text:style-name="T267">ż</text:span><text:span text:style-name="T268">etu Gminy. Z tego powodu zaistniała potrzeba zwo</text:span><text:span text:style-name="T269">ł</text:span><text:span text:style-name="T270">ania nadzwyczajnej sesji Rady;</text:span></text:p>
      <text:p text:style-name="P271"><text:span text:style-name="T272">- utworzenie nowego etatu pomocy administracyjnej w Urzędzie Stanu Cywilnego. Zadania U</text:span><text:span text:style-name="T273">SC w ostatnim czasie nie uległy znaczącemu wzrostowi. Chodziło o sztuczne wygenerowanie nowego stanowiska. W tym miejscu należy zauważyć, że dotychczasowa etatyzacja w USC wynosiła ¾ etatu;</text:span></text:p>
      <text:p text:style-name="P274"><text:span text:style-name="T275">- zawarcie niekorzystnej dla Gminy umowy zlecenia z jej pełnomocni</text:span><text:span text:style-name="T276">kiem-adwokatem, bez zapewnienia przez niego obsł</text:span><text:span text:style-name="T277">ugi prawnej Radzie jak również bez zapewnienia stałej stacjonarnej obsługi prawnej pracownikom Urzędu Gminy w Sadkach. Umowa z adwokatem była nieprecyzyjna i dawała otwartą możliwość pełnomocnikowi naliczania</text:span><text:span text:style-name="T278"><text:s/>bardzo wysokich wynagrodzeń. Radnym odmawia się uzyskania informacji ile zarabia pełnomocnik Gminy. Dodatkowo Wójt wykazuje całkowity brak reakcji na niestosowne zachowanie adwokata – pełnomocnika Gminy Sadki wobec radnych na sesjach Rady. Rada wniosła do</text:span><text:span text:style-name="T279"><text:s/>Okręgowej Rady Adwokackiej w Bydgoszczy skargę na tego adwokata; <text:s text:c="3"/></text:span></text:p>
      <text:p text:style-name="P280"><text:span text:style-name="T281">- warunki konkursó</text:span><text:span text:style-name="T282">w na stanowiska urz</text:span><text:span text:style-name="T283">ę</text:span><text:span text:style-name="T284">dnicze przeprowadzane były bez wymog</text:span><text:span text:style-name="T285">ó</text:span><text:span text:style-name="T286">w posiadania<text:s/></text:span><text:span text:style-name="T287">odpowiednich kwalifikacji zawodowych przez kandydatów. Takim przykładem było przeprowadzenie konku</text:span><text:span text:style-name="T288">rsu na stanowisko dyrektora biblioteki gminnej. Konkursów na stanowiska urzędnicze przeprowadzono kilka. Za to na niższe stanowiska Wójt wykorzystuje swoistą lukę prawną, tworząc stanowiska pracy - pomocy administracyjnej, na które nie ma obowiązku przepro</text:span><text:span text:style-name="T289">wadzania konkursów, dobierając sobie dowolnie nowych pracowników.</text:span></text:p>
      <text:p text:style-name="P290"><text:tab/>Budżet Gminy na skutek błędnych decyzji kadrowych Wójta w wyniku licznych procesów pracowniczych przed sądem pracy, wszczynanych przez zwalnianych w sposób nieuzasadniony byłych<text:s/>pracowników, został obciążony w ostatnim czasie kosztami w wysokości ponad 100 tys. zł. Kwota powstała z zasądzanych od Gminy odszkodowań, ugód oraz wypłaty odpraw pracowniczych.</text:p>
      <text:p text:style-name="P291"><text:s/><text:tab/>Wójt w sposób nieumiejętny kieruje Urzędem Gminy w Sadkach jak również negatywnie oddziałuje na gminne jednostki organizacyjne. Zarządza Gminą na zasadzie faworyzowania jednych pracowników - swoich znajomych, nowo zatrudnianych, dyskryminując i lekceważąc pozostałych pracowników. Wprowadził<text:s/><text:line-break/>w kierowanym przez siebie zakładzie pracy atmosferę strachu, głównie spowodowaną swoją nieobliczalnością,<text:s/><text:line-break/>z powodu nagłych i nieuzasadnionych zwolnień. Na sesjach Rady wygłaszał niewybredne opinie na temat zwolnionych pracowników. Wójt często zlecał audyty wewnętrzne pracy Urzędu Gminy w Sadkach bez określenia założeń, jak również bez przedstawiania wyników, do których można byłoby się odnieść.</text:p>
      <text:p text:style-name="P292"><text:span text:style-name="T293"><text:tab/>Oprócz nieodpowiedzialnej polityki kadrowej obecnego Wójta, skutkującej perturbacjami realizacji zadań gminnych, a także podrożeniem funkcjonowania sa</text:span><text:span text:style-name="T294">morządu gminnego między innymi poprzez sztuczne tworzenie<text:s/></text:span><text:span text:style-name="T295"><text:line-break/></text:span><text:span text:style-name="T296">w jednych komórkach organizacyjnych Urzędu Gminy w Sadkach stanowisk, nieuzasadnioną redukcję etatów urzędniczych w innych i zastępowaniem ich stanowiskami pomocy administracyjnych, nieobjętych obo</text:span><text:span text:style-name="T297">wiązkiem przeprowadzania konkursów, występują jeszcze inne przejawy jego działalności, potwierdzające zasadność podjęcia niniejszej uchwały.</text:span></text:p>
      <text:soft-page-break/>
      <text:p text:style-name="P298"><text:span text:style-name="T299">Wójt sprawuje swoją funkcję będąc w permanentnym konflikcie z Radą, w tym prawie z wszystkimi radnymi. Utrudnia im<text:s/></text:span><text:span text:style-name="T300">wykonywanie mandatu radnego, między innymi poprzez<text:s/></text:span><text:span text:style-name="T301">zabranianie pracownikom Urzędu Gminy w Sadkach, jak również Sekretarzowi Gminy i Skarbnikowi Gminy, udzielania informacji publicznej<text:s/></text:span><text:span text:style-name="T302"><text:line-break/></text:span><text:span text:style-name="T303">i utrzymywanie kontaktów z nimi. Radni nie mogą uzyskać podstawowych in</text:span><text:span text:style-name="T304">formacji dotyczących wykonywanych przez Wójta zadań, a także związanych z podejmowanymi przez Radę uchwałami. Na jego polecenie zamontowano<text:s/></text:span><text:span text:style-name="T305"><text:line-break/></text:span><text:span text:style-name="T306">od jakiegoś czasu monitoring na korytarzach Urzędu Gminy w Sadkach, pracownicy są śledzeni i inwigilowani. Muszą tł</text:span><text:span text:style-name="T307">umaczyć się z tego, że rozmawiali z kimś, kogo Wójt nie toleruje. Dla posiadania pewności, że do Urzędu Gminy<text:s/></text:span><text:span text:style-name="T308"><text:line-break/></text:span><text:span text:style-name="T309">w Sadkach nie wchodzą osoby bocznymi drzwiami, zamknięto drzwi ewakuacyjne Urzędu, które normalnie były otwarte.</text:span></text:p>
      <text:p text:style-name="P310"><text:span text:style-name="T311"><text:tab/>Radnym Gminy utrudnia się dostę</text:span><text:span text:style-name="T312">p do obsł</text:span><text:span text:style-name="T313">ugi technicznej i prawnej. Przykładem jest zdarzenie, które dotyczyło wywiezienia komputer</text:span><text:span text:style-name="T314">a</text:span><text:span text:style-name="T315"><text:s/>na polecenie Wójta z biura Skarbnika Gminy w trakcie sesji budżetowej Rady. Wywiezienia komputera dokonała straż gminna. Celem ww. działania miało być zabl</text:span><text:span text:style-name="T316">okowanie lub utrudnienie wprowadzania poprawek do projektu budżetu gminnego przez radnych. Wójt lekceważąco odnosi się do Rady<text:s/></text:span><text:span text:style-name="T317"><text:line-break/></text:span><text:span text:style-name="T318">i radnych, nie uczestnicząc w posiedzeniach stałych komisji. Jego ignorujący stosunek przejawia się w całkowitym braku konsultac</text:span><text:span text:style-name="T319">ji z radnymi podejmowania</text:span><text:span text:style-name="T320"><text:s/>przez niego decyzji w ważnych sprawach dla Gminy. Wójt dopuszczał się bezprawnego, wbrew terminom określonym w § 56 statutu Gminy Sadki, wprowadzania uchwał pod obrady Rady.</text:span></text:p>
      <text:p text:style-name="P321"><text:span text:style-name="T322">Radzie w sposób n</text:span><text:span text:style-name="T323">ieuzasadniony Wójt zarzuca dział</text:span><text:span text:style-name="T324">anie pa</text:span><text:span text:style-name="T325">rtyjne, mimo że w rzeczywistości radni nie tworz</text:span><text:span text:style-name="T326">ą</text:span><text:span text:style-name="T327"><text:s/></text:span><text:span text:style-name="T328">ż</text:span><text:span text:style-name="T329">adnych klub</text:span><text:span text:style-name="T330">ó</text:span><text:span text:style-name="T331">w, g</text:span><text:span text:style-name="T332">ł</text:span><text:span text:style-name="T333">osuj</text:span><text:span text:style-name="T334">ą<text:s/></text:span><text:span text:style-name="T335">podczas przyjmowania uchwa</text:span><text:span text:style-name="T336">ł</text:span><text:span text:style-name="T337"><text:s/>w sposób samodzielny, zgodnie z własnym przekonaniem.<text:s/></text:span><text:span text:style-name="T338"><text:line-break/></text:span><text:span text:style-name="T339">W Radzie nie ma<text:s/></text:span><text:span text:style-name="T340">ż</text:span><text:span text:style-name="T341">adnej<text:s/></text:span><text:span text:style-name="T342">sta</text:span><text:span text:style-name="T343">ł</text:span><text:span text:style-name="T344">ej opozycji, na co wskazuj</text:span><text:span text:style-name="T345">ą</text:span><text:span text:style-name="T346"><text:s/>wyniki g</text:span><text:span text:style-name="T347">ł</text:span><text:span text:style-name="T348">os</text:span><text:span text:style-name="T349">owań</text:span><text:span text:style-name="T350"><text:s/>przy podejmowaniu uchwa</text:span><text:span text:style-name="T351">ł. Ob</text:span><text:span text:style-name="T352">ecny Wójt wykazuje<text:s/></text:span><text:span text:style-name="T353">brak orientacji w sprawach zarzą</text:span><text:span text:style-name="T354">dzania Gmin</text:span><text:span text:style-name="T355">ą</text:span><text:span text:style-name="T356">. Przykładowo zamiast udzielania odpowiedzi na interpelacje</text:span><text:span text:style-name="T357"><text:line-break/></text:span><text:span text:style-name="T358"><text:s/>i<text:s/></text:span><text:span text:style-name="T359">zapytania podczas sesji, koncentruje się na publicznym obra</text:span><text:span text:style-name="T360">ż</text:span><text:span text:style-name="T361">aniu radnych. Szczytem obstrukcji z jego strony było uniemożliwienie<text:s/></text:span><text:span text:style-name="T362">Komisji Rewizyjnej przeprowadzenia kontroli, zleconej przez Rad</text:span><text:span text:style-name="T363">ę</text:span><text:span text:style-name="T364"><text:s/>na okoliczność wydatkowania pieniędzy na obsługę prawną oraz używania samochodu służbowego. Odmówił udzielenia informacji na pytania<text:s/></text:span><text:span text:style-name="T365"><text:line-break/></text:span><text:span text:style-name="T366">w zakresie prowadzonej kontroli, jak również równocześnie</text:span><text:span text:style-name="T367"><text:s/>zakazał pracownikom Urzędu Gminy w Sadkach udzielania informacji publicznych w tym zakresie. Było to ewidentne złamanie rozdziału 9 statutu Gminy Sadki jak również ustawy z dnia 6 września 2001 r. o dostępie do informacji publicznej (t.j. Dz. U. z 2015 r.</text:span><text:span text:style-name="T368"><text:s/>poz. 2058, z późn. zm.).</text:span></text:p>
      <text:p text:style-name="P369"><text:span text:style-name="T370"><text:tab/>Wójt posiada również ambiwalentny stosunek do mieszkańców Gminy. Przy tej okazji należy zaznaczyć częstą jego absencję w Urzędzie Gminy w Sadkach w trakcie wyznaczonego dnia przyjmowania interesantów.<text:s/></text:span><text:span text:style-name="T371">Poza tym Wójt konsekwentnie<text:s/></text:span><text:span text:style-name="T372">odmawia udziału w zebraniach wiejskich Sołectwa Sadki, wbrew życzeniu mieszkańców tej wsi, aby się na nich pojawił. Wójt bardzo często<text:s/></text:span><text:span text:style-name="T373">nie uczestniczy, bez składania późniejszych wyjaśnień, w uroczystoś</text:span><text:span text:style-name="T374">ciach gminnych organizowanych przez Gminny Ośrodek Kul</text:span><text:span text:style-name="T375">tury w Sadkach, so</text:span><text:span text:style-name="T376">ł</text:span><text:span text:style-name="T377">ectwa, koła gospodyń wiejskich, itp</text:span><text:span text:style-name="T378">. Lekceważy składane przez mieszkańców wnioski do budżetu, nie wprowadzając ich do projektu budżetu Gminy. Nie informował radnych, że w ogóle wpłynęły. U</text:span><text:span text:style-name="T379">dziela lokalnej prasie nieobiektywnych informacji</text:span><text:span text:style-name="T380">, manipuluje opinią</text:span><text:span text:style-name="T381"><text:s/>publiczną.</text:span></text:p>
      <text:p text:style-name="P382"><text:span text:style-name="T383"><text:tab/>Wójt niepoprawnie gospodaruje mieniem gminnym. Na przykład wykorzystywał oficjalnie samochód sł</text:span><text:span text:style-name="T384">u</text:span><text:span text:style-name="T385">ż</text:span><text:span text:style-name="T386">bowy do<text:s/></text:span><text:soft-page-break/><text:span text:style-name="T387">cel</text:span><text:span text:style-name="T388">ó</text:span><text:span text:style-name="T389">w prywatnych, bez podpisanej umowy na tę okoliczność. Wydawał zarządzenia dotyczące nieprzydatnych dla Gminy szkole</text:span><text:span text:style-name="T390">ń pracowników już po ich odbyciu. Na przykład wyraził zgodę na uczestnictwo swojego zastępcy w odpłatnym szkoleniu na członka rady nadzorczej spółek na koszt budżetu Gminy, mimo że takie uczestnictwo pracownika w tego typu szkoleniu było dla Gminy niepotrz</text:span><text:span text:style-name="T391">ebne. Innym przykładem niegospodarności Wójta było niezadbanie o właściwe zabezpieczeniu sprzętu medycznego gminnej jednostki organizacyjnej - Samodzielnego Publicznego Zakładu Opieki Zdrowotnej w Sadkach, w trakcie jego przewożenia, po nieudanych negocjac</text:span><text:span text:style-name="T392">jach ze spółką MEDICUS. <text:s text:c="3"/></text:span></text:p>
      <text:p text:style-name="P393"><text:span text:style-name="T394">Skutkiem niezadowolenia mieszkańców z pracy obecnego Wójta jest zarządzenie na ich wniosek przeprowadzenia referendu</text:span><text:span text:style-name="T395">m gminnego w sprawie odwołania W</text:span><text:span text:style-name="T396">ójta przed upływem kadencji, które zostało wyznaczone przez Komisarza Wyborczego</text:span><text:span text:style-name="T397"><text:s/>w Bydgoszczy na 26 lutego 2017 r.</text:span></text:p>
      <text:p text:style-name="P398"><text:span text:style-name="T399"><text:tab/>Złe zarządzanie Gminą oraz destrukcyjne działania Wójta w zakresie zadań samorządu lokalnego, uzasadniają zmianę wynagrodzenia organu wykonawczego na niższe. Mając na względzie powyż</text:span><text:span text:style-name="T400">ej przedstawione przykłady<text:s/></text:span><text:span text:style-name="T401"><text:s/>rażąc</text:span><text:span text:style-name="T402">ej niestaranności wykonywanej przez siebie funkcji wójta, podjęcie uchwały w sprawie ustalenia wynagrodzenia panu Dariuszowi Gryniewiczowi w proponowanym kształcie znajduje swoje pełne uzasadnienie. Należy podkreślić,<text:s/></text:span><text:span text:style-name="T403"><text:line-break/></text:span><text:span text:style-name="T404">że w uzasadnieniu znalazła się tylko<text:s/></text:span><text:span text:style-name="T405">część argumentów przemawiających za słusznością podjętej decyzji. W tej sytuacji Rada Gminy Sadki uznała, że zagwarantowane (ustalone) uchwałą<text:s/></text:span><text:span text:style-name="T406">Nr III/13/2014 Rady z dnia 29 grudnia 2014 r, wynagrodzenie Wójta jest nadmiernie wygórowane i nieekwiwalentne do</text:span><text:span text:style-name="T407"><text:s/>świadczonej przez niego pracy na rzecz społeczności lokalnej</text:span><text:span text:style-name="T408">.</text:span><text:span text:style-name="T409"><text:s text:c="2"/></text:span></text:p>
      <text:p text:style-name="P410"><text:span text:style-name="T4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vg:panose-1="2 2 6 3 5 4 5 2 3 4"/>
    <style:font-face style:name="Arial CE" svg:font-family="Arial CE" style:font-family-generic="swiss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TF_Num21" style:display-name="RTF_Num 2 1" style:family="text">
      <style:text-properties style:font-name="Times New Roman"/>
    </style:style>
    <style:style style:name="NumberingSymbols" style:display-name="Numbering Symbols" style:family="text"/>
    <style:style style:name="RTF_Num31" style:display-name="RTF_Num 3 1" style:family="text">
      <style:text-properties style:font-name="Symbol"/>
    </style:style>
    <style:style style:name="RTF_Num41" style:display-name="RTF_Num 4 1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51" style:display-name="RTF_Num 5 1" style:family="text">
      <style:text-properties style:font-name="Aria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1" style:display-name="Stopka Znak1" style:family="text" style:parent-style-name="Domyślnaczcionkaakapitu"/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)" style:num-format="1">
        <style:list-level-properties text:space-before="0in" text:min-label-width="0.2263in" text:list-level-position-and-space-mode="label-alignment">
          <style:list-level-label-alignment text:label-followed-by="listtab" fo:margin-left="0.2263in" fo:text-indent="-0.226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0833in" text:list-level-position-and-space-mode="label-alignment">
          <style:list-level-label-alignment text:label-followed-by="listtab" fo:margin-left="0.0833in" fo:text-indent="-0.0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/>
    </style:style>
    <text:list-style style:name="RTF_Num4" style:display-name="RTF_Num 4">
      <text:list-level-style-number text:level="1" text:style-name="WW_CharLFO3LVL1" style:num-suffix=")" style:num-format="1" text:start-value="10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/>
    </style:style>
    <text:list-style style:name="RTF_Num5" style:display-name="RTF_Num 5">
      <text:list-level-style-number text:level="1" text:style-name="WW_CharLFO4LVL1" style:num-suffix=")" style:num-format="1" text:start-value="18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style:font-name="Times New Roman" style:font-name-asian="Times New Roman CE" style:font-name-complex="Times New Roman C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 P</meta:initial-creator>
    <dc:creator>rada</dc:creator>
    <meta:creation-date>2016-12-14T21:38:00Z</meta:creation-date>
    <dc:date>2017-01-18T07:17:00Z</dc:date>
    <meta:print-date>2017-01-17T06:39:00Z</meta:print-date>
    <meta:template xlink:href="Normal" xlink:type="simple"/>
    <meta:editing-cycles>46</meta:editing-cycles>
    <meta:editing-duration>PT67860S</meta:editing-duration>
    <meta:document-statistic meta:page-count="6" meta:paragraph-count="33" meta:word-count="2372" meta:character-count="16575" meta:row-count="118" meta:non-whitespace-character-count="14236"/>
  </office:meta>
</office:document-meta>
</file>