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Domyślnaczcionkaakapitu" style:family="text">
      <style:text-properties style:font-name-asian="Arial CE" style:font-name-complex="Arial CE"/>
    </style:style>
    <style:style style:name="T3" style:parent-style-name="Domyślnaczcionkaakapitu" style:family="text">
      <style:text-properties style:font-name="Times New Roman" style:font-name-asian="Arial CE" style:font-name-complex="Arial CE"/>
    </style:style>
    <style:style style:name="P4" style:parent-style-name="Standard" style:family="paragraph">
      <style:paragraph-properties style:text-autospace="none" fo:text-align="justify" fo:line-height="150%"/>
    </style:style>
    <style:style style:name="T5" style:parent-style-name="Domyślnaczcionkaakapitu" style:family="text">
      <style:text-properties style:font-name="Times New Roman" style:font-name-asian="Arial CE" style:font-name-complex="Arial CE"/>
    </style:style>
    <style:style style:name="T6" style:parent-style-name="Domyślnaczcionkaakapitu" style:family="text">
      <style:text-properties style:font-name="Times New Roman" style:font-name-asian="Arial CE" style:font-name-complex="Arial CE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 fo:line-height="150%"/>
    </style:style>
    <style:style style:name="T13" style:parent-style-name="Domyślnaczcionkaakapitu" style:family="text">
      <style:text-properties style:font-name="Times New Roman" style:font-name-asian="Arial CE" style:font-name-complex="Arial CE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asian="Arial CE" style:font-name-complex="Arial CE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6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7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8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9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20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21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22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23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24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25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26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27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28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29" style:parent-style-name="Standard" style:family="paragraph">
      <style:paragraph-properties style:text-autospace="none" fo:text-align="justify" fo:line-height="150%"/>
    </style:style>
    <style:style style:name="T30" style:parent-style-name="Domyślnaczcionkaakapitu" style:family="text">
      <style:text-properties style:font-name="Times New Roman" style:font-name-asian="Arial CE" style:font-name-complex="Arial CE"/>
    </style:style>
    <style:style style:name="T31" style:parent-style-name="Domyślnaczcionkaakapitu" style:family="text">
      <style:text-properties style:font-name="Times New Roman" style:font-name-asian="Arial CE" style:font-name-complex="Arial CE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33" style:parent-style-name="Standard" style:family="paragraph">
      <style:paragraph-properties style:text-autospace="none" fo:text-align="justify" fo:line-height="150%"/>
    </style:style>
    <style:style style:name="T34" style:parent-style-name="Domyślnaczcionkaakapitu" style:family="text">
      <style:text-properties style:font-name="Times New Roman" style:font-name-asian="Arial CE" style:font-name-complex="Arial CE"/>
    </style:style>
    <style:style style:name="T35" style:parent-style-name="Domyślnaczcionkaakapitu" style:family="text">
      <style:text-properties style:font-name="Times New Roman" style:font-name-asian="Arial CE" style:font-name-complex="Arial CE"/>
    </style:style>
    <style:style style:name="P36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37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38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39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40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41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justify" fo:line-height="150%">
        <style:tab-stops>
          <style:tab-stop style:type="left" style:position="0.5in"/>
          <style:tab-stop style:type="left" style:position="0.7701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Arial CE" style:font-name-complex="Arial CE"/>
    </style:style>
    <style:style style:name="T44" style:parent-style-name="Domyślnaczcionkaakapitu" style:family="text">
      <style:text-properties style:font-name="Times New Roman" style:font-name-asian="Arial CE" style:font-name-complex="Arial CE"/>
    </style:style>
    <style:style style:name="T45" style:parent-style-name="Domyślnaczcionkaakapitu" style:family="text">
      <style:text-properties style:font-name="Times New Roman" style:font-name-asian="Arial CE" style:font-name-complex="Arial CE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asian="Arial CE" style:font-name-complex="Arial CE"/>
    </style:style>
    <style:style style:name="T47" style:parent-style-name="Domyślnaczcionkaakapitu" style:family="text">
      <style:text-properties style:font-name="Times New Roman" style:font-name-asian="Arial CE" style:font-name-complex="Arial CE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asian="Arial CE" style:font-name-complex="Arial CE"/>
    </style:style>
    <style:style style:name="P49" style:parent-style-name="Standard" style:family="paragraph">
      <style:paragraph-properties style:text-autospace="none" fo:text-align="justify" fo:line-height="150%" fo:margin-left="-1.575in">
        <style:tab-stops>
          <style:tab-stop style:type="left" style:position="0.5in"/>
          <style:tab-stop style:type="left" style:position="0.7701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Arial CE" style:font-name-complex="Arial CE"/>
    </style:style>
    <style:style style:name="T51" style:parent-style-name="Domyślnaczcionkaakapitu" style:family="text">
      <style:text-properties style:font-name="Times New Roman" style:font-name-asian="Arial CE" style:font-name-complex="Arial CE"/>
    </style:style>
    <style:style style:name="T52" style:parent-style-name="Domyślnaczcionkaakapitu" style:family="text">
      <style:text-properties style:font-name="Times New Roman" style:font-name-asian="Arial CE" style:font-name-complex="Arial CE"/>
    </style:style>
    <style:style style:name="T53" style:parent-style-name="Domyślnaczcionkaakapitu" style:family="text">
      <style:text-properties style:font-name="Times New Roman" style:font-name-asian="Arial CE" style:font-name-complex="Arial CE"/>
    </style:style>
    <style:style style:name="T54" style:parent-style-name="Domyślnaczcionkaakapitu" style:family="text">
      <style:text-properties style:font-name="Times New Roman" style:font-name-asian="Arial CE" style:font-name-complex="Arial CE"/>
    </style:style>
    <style:style style:name="T55" style:parent-style-name="Domyślnaczcionkaakapitu" style:family="text">
      <style:text-properties style:font-name="Times New Roman" style:font-name-asian="Arial CE" style:font-name-complex="Arial CE"/>
    </style:style>
    <style:style style:name="P5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justify" fo:line-height="150%">
        <style:tab-stops>
          <style:tab-stop style:type="left" style:position="0.5in"/>
          <style:tab-stop style:type="left" style:position="0.7701in"/>
        </style:tab-stops>
      </style:paragraph-properties>
      <style:text-properties style:font-name="Times New Roman" style:font-name-asian="Arial CE" style:font-name-complex="Arial CE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Standard" style:family="paragraph">
      <style:paragraph-properties fo:text-align="justify" fo:line-height="150%"/>
      <style:text-properties style:font-name="Times New Roman"/>
    </style:style>
    <style:style style:name="P68" style:parent-style-name="Standard" style:family="paragraph">
      <style:paragraph-properties fo:text-align="justify" fo:line-height="150%"/>
      <style:text-properties style:font-name="Times New Roman"/>
    </style:style>
    <style:style style:name="P69" style:parent-style-name="Standard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50%"/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justify" fo:line-height="150%"/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line-height="150%"/>
      <style:text-properties style:font-name="Times New Roman"/>
    </style:style>
    <style:style style:name="P83" style:parent-style-name="Standard" style:family="paragraph">
      <style:paragraph-properties fo:text-align="justify" fo:line-height="150%"/>
      <style:text-properties style:font-name="Times New Roman"/>
    </style:style>
    <style:style style:name="P84" style:parent-style-name="Standard" style:family="paragraph">
      <style:paragraph-properties fo:text-align="justify" fo:line-height="150%"/>
      <style:text-properties style:font-name="Times New Roman"/>
    </style:style>
    <style:style style:name="P85" style:parent-style-name="Standard" style:family="paragraph">
      <style:paragraph-properties fo:text-align="justify" fo:line-height="150%"/>
      <style:text-properties style:font-name="Times New Roman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family="paragraph">
      <style:paragraph-properties fo:text-align="justify" fo:line-height="150%"/>
      <style:text-properties style:font-name="Times New Roman"/>
    </style:style>
    <style:style style:name="P88" style:parent-style-name="Standard" style:family="paragraph">
      <style:paragraph-properties fo:text-align="justify" fo:line-height="150%"/>
      <style:text-properties style:font-name="Times New Roman"/>
    </style:style>
    <style:style style:name="P89" style:parent-style-name="Standard" style:family="paragraph">
      <style:paragraph-properties fo:text-align="justify" fo:line-height="150%"/>
      <style:text-properties style:font-name="Times New Roman"/>
    </style:style>
    <style:style style:name="P90" style:parent-style-name="Standard" style:family="paragraph">
      <style:paragraph-properties fo:text-align="justify" fo:line-height="150%"/>
      <style:text-properties style:font-name="Times New Roman"/>
    </style:style>
    <style:style style:name="P91" style:parent-style-name="Standard" style:family="paragraph">
      <style:paragraph-properties fo:text-align="justify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50%"/>
      <style:text-properties style:font-name="Times New Roman"/>
    </style:style>
    <style:style style:name="P93" style:parent-style-name="Standard" style:family="paragraph">
      <style:paragraph-properties fo:text-align="justify" fo:line-height="150%"/>
      <style:text-properties style:font-name="Times New Roman"/>
    </style:style>
    <style:style style:name="P94" style:parent-style-name="Standard" style:family="paragraph">
      <style:paragraph-properties fo:text-align="justify" fo:line-height="150%"/>
      <style:text-properties style:font-name="Times New Roman"/>
    </style:style>
    <style:style style:name="P95" style:parent-style-name="Standard" style:family="paragraph">
      <style:paragraph-properties fo:text-align="justify" fo:line-height="150%"/>
      <style:text-properties style:font-name="Times New Roman"/>
    </style:style>
    <style:style style:name="P96" style:parent-style-name="Standard" style:family="paragraph">
      <style:paragraph-properties fo:text-align="justify" fo:line-height="150%"/>
      <style:text-properties style:font-name="Times New Roman"/>
    </style:style>
    <style:style style:name="P97" style:parent-style-name="Standard" style:family="paragraph">
      <style:paragraph-properties style:text-autospace="none" fo:text-align="justify" fo:line-height="150%"/>
      <style:text-properties style:font-name="Times New Roman"/>
    </style:style>
    <style:style style:name="P98" style:parent-style-name="Standard" style:family="paragraph">
      <style:paragraph-properties style:text-autospace="none" fo:text-align="justify" fo:line-height="150%"/>
      <style:text-properties style:font-name="Times New Roman"/>
    </style:style>
    <style:style style:name="P99" style:parent-style-name="Standard" style:family="paragraph">
      <style:paragraph-properties style:text-autospace="none" fo:text-align="justify" fo:line-height="150%"/>
      <style:text-properties style:font-name="Times New Roman"/>
    </style:style>
    <style:style style:name="P100" style:parent-style-name="Standard" style:family="paragraph">
      <style:paragraph-properties style:text-autospace="none" fo:text-align="justify" fo:line-height="150%">
        <style:tab-stops>
          <style:tab-stop style:type="left" style:position="0.5in"/>
          <style:tab-stop style:type="left" style:position="0.7701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Arial CE" style:font-name-complex="Arial CE" fo:font-weight="bold" style:font-weight-asian="bold" style:font-weight-complex="bold"/>
    </style:style>
    <style:style style:name="P102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03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04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05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06" style:parent-style-name="Standard" style:family="paragraph">
      <style:paragraph-properties style:text-autospace="none" fo:text-align="justify" fo:line-height="150%"/>
      <style:text-properties style:font-name="Times New Roman"/>
    </style:style>
    <style:style style:name="P107" style:parent-style-name="Standard" style:family="paragraph">
      <style:paragraph-properties style:text-autospace="none" fo:text-align="justify" fo:line-height="150%"/>
      <style:text-properties style:font-name="Times New Roman"/>
    </style:style>
    <style:style style:name="P108" style:parent-style-name="Standard" style:family="paragraph">
      <style:paragraph-properties style:text-autospace="none" fo:text-align="justify" fo:line-height="150%"/>
    </style:style>
    <style:style style:name="T109" style:parent-style-name="Domyślnaczcionkaakapitu" style:family="text">
      <style:text-properties style:font-name="Times New Roman" style:font-name-asian="Arial CE" style:font-name-complex="Arial CE"/>
    </style:style>
    <style:style style:name="T110" style:parent-style-name="Domyślnaczcionkaakapitu" style:family="text">
      <style:text-properties style:font-name="Times New Roman" style:font-name-asian="Arial CE" style:font-name-complex="Arial CE"/>
    </style:style>
    <style:style style:name="P111" style:parent-style-name="Standard" style:family="paragraph">
      <style:paragraph-properties style:text-autospace="none" fo:text-align="justify" fo:line-height="150%">
        <style:tab-stops>
          <style:tab-stop style:type="left" style:position="0.5in"/>
          <style:tab-stop style:type="left" style:position="0.7701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Arial CE" style:font-name-complex="Arial CE"/>
    </style:style>
    <style:style style:name="T113" style:parent-style-name="Domyślnaczcionkaakapitu" style:family="text">
      <style:text-properties style:font-name="Times New Roman" style:font-name-asian="Arial CE" style:font-name-complex="Arial CE"/>
    </style:style>
    <style:style style:name="P114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 fo:font-weight="bold" style:font-weight-asian="bold" style:font-weight-complex="bold"/>
    </style:style>
    <style:style style:name="P115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 fo:font-weight="bold" style:font-weight-asian="bold" style:font-weight-complex="bold"/>
    </style:style>
    <style:style style:name="P116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17" style:parent-style-name="Standard" style:family="paragraph">
      <style:paragraph-properties style:text-autospace="none" fo:text-align="justify" fo:line-height="150%"/>
    </style:style>
    <style:style style:name="T118" style:parent-style-name="Domyślnaczcionkaakapitu" style:family="text">
      <style:text-properties style:font-name="Times New Roman" style:font-name-asian="Arial CE" style:font-name-complex="Arial CE"/>
    </style:style>
    <style:style style:name="T119" style:parent-style-name="Domyślnaczcionkaakapitu" style:family="text">
      <style:text-properties style:font-name="Times New Roman" style:font-name-asian="Arial CE" style:font-name-complex="Arial CE"/>
    </style:style>
    <style:style style:name="P120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21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22" style:parent-style-name="Standard" style:family="paragraph">
      <style:paragraph-properties style:text-autospace="none" fo:text-align="justify" fo:line-height="150%"/>
    </style:style>
    <style:style style:name="T123" style:parent-style-name="Domyślnaczcionkaakapitu" style:family="text">
      <style:text-properties style:font-name="Times New Roman" style:font-name-asian="Arial CE" style:font-name-complex="Arial CE"/>
    </style:style>
    <style:style style:name="T124" style:parent-style-name="Domyślnaczcionkaakapitu" style:family="text">
      <style:text-properties style:font-name="Times New Roman" style:font-name-asian="Arial CE" style:font-name-complex="Arial CE"/>
    </style:style>
    <style:style style:name="P125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26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27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28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29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 fo:font-weight="bold" style:font-weight-asian="bold" style:font-weight-complex="bold"/>
    </style:style>
    <style:style style:name="P130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31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32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33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34" style:parent-style-name="Standard" style:family="paragraph">
      <style:paragraph-properties style:text-autospace="none" fo:text-align="justify" fo:line-height="150%"/>
    </style:style>
    <style:style style:name="T135" style:parent-style-name="Domyślnaczcionkaakapitu" style:family="text">
      <style:text-properties style:font-name="Times New Roman" style:font-name-asian="Arial CE" style:font-name-complex="Arial CE"/>
    </style:style>
    <style:style style:name="T136" style:parent-style-name="Domyślnaczcionkaakapitu" style:family="text">
      <style:text-properties style:font-name="Times New Roman" style:font-name-asian="Arial CE" style:font-name-complex="Arial CE"/>
    </style:style>
    <style:style style:name="P137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38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39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40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41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42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43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44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45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46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47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48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49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50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51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52" style:parent-style-name="Standard" style:family="paragraph">
      <style:paragraph-properties style:text-autospace="none" fo:text-align="justify" fo:line-height="150%"/>
      <style:text-properties style:font-name="Times New Roman" style:font-name-asian="Arial CE" style:font-name-complex="Arial CE"/>
    </style:style>
    <style:style style:name="P153" style:parent-style-name="Standard" style:family="paragraph">
      <style:paragraph-properties style:text-autospace="none" fo:text-align="justify" fo:line-height="150%"/>
    </style:style>
    <style:style style:name="T154" style:parent-style-name="Domyślnaczcionkaakapitu" style:family="text">
      <style:text-properties style:font-name="Times New Roman" style:font-name-asian="Arial CE" style:font-name-complex="Arial CE"/>
    </style:style>
  </office:automatic-styles>
  <office:body>
    <office:text text:use-soft-page-breaks="true">
      <text:p text:style-name="P1"><text:span text:style-name="T2"><text:s text:c="32"/></text:span><text:span text:style-name="T3"><text:s text:c="57"/></text:span></text:p>
      <text:p text:style-name="P4"><text:span text:style-name="T5"><text:s text:c="34"/></text:span><text:span text:style-name="T6"><text:s text:c="3"/>ROCZNA <text:s/>OCENA <text:s/>WDRAŻANIA <text:s/>STRATEGII</text:span></text:p>
      <text:p text:style-name="P7"><text:line-break/><text:s text:c="31"/>ROZWIĄZYWANIA <text:s/>PROBLEMÓW <text:s/>SPOŁECZNYCH</text:p>
      <text:p text:style-name="P8"><text:s text:c="67"/>GMINY <text:s/>SADKI</text:p>
      <text:p text:style-name="P9"><text:line-break/><text:s text:c="59"/>NA <text:s/>LATA <text:s text:c="2"/>2014 - <text:s/>2021 <text:s text:c="8"/></text:p>
      <text:p text:style-name="P10"/>
      <text:p text:style-name="P11"/>
      <text:p text:style-name="P12"><text:span text:style-name="T13"><text:s text:c="12"/></text:span><text:span text:style-name="T14"><text:s text:c="56"/>ROK <text:s text:c="2"/>2020</text:span></text:p>
      <text:p text:style-name="P15"/>
      <text:p text:style-name="P16"/>
      <text:p text:style-name="P17"><text:tab/>Gminny Ośrodek Pomocy Społecznej realizuje Strategię Rozwiązywania Problemów <text:s/>Społecznych <text:s/>Gminy <text:s/>Sadki, która <text:s/>została <text:s/>uchwalona uchwałą Nr XL/4/2014 Rady <text:s/>Gminy Sadki <text:s/>30 stycznia 2014 r. <text:s/></text:p>
      <text:p text:style-name="P18">Misja strategii <text:s/>brzmi <text:s/>"Aktywizacja <text:s/>mieszkańców <text:s/>gminy w celu poprawy ich życia”, poprzez <text:s text:c="18"/>uruchomienie wszystkich <text:s/>dostępnych <text:s/>zasobów <text:s/>społeczności.</text:p>
      <text:p text:style-name="P19"><text:s text:c="4"/>Członkowie <text:s text:c="2"/>Zespołu <text:s/>Wdrażającego <text:s/>Strategię:</text:p>
      <text:p text:style-name="P20"/>
      <text:p text:style-name="P21">1. Chojnacki <text:s/>Tadeusz, <text:s text:c="3"/></text:p>
      <text:p text:style-name="P22"/>
      <text:p text:style-name="P23">2. Neulitz <text:s/>Dariusz,</text:p>
      <text:p text:style-name="P24"/>
      <text:p text:style-name="P25">3. Kubiak <text:s/>Dariusz,</text:p>
      <text:p text:style-name="P26"/>
      <text:p text:style-name="P27">4.<text:s/><text:s/>Tamas<text:s/>Natalia</text:p>
      <text:p text:style-name="P28"/>
      <text:p text:style-name="P29"><text:span text:style-name="T30"><text:tab/></text:span><text:span text:style-name="T31">I. Aktywizacja <text:s/>społeczna <text:s/>i <text:s/>zawodowa <text:s text:c="2"/>osób <text:s/>bezrobotnych i <text:s/>bezdomnych</text:span></text:p>
      <text:p text:style-name="P32">Pomocą <text:s/>społeczną z powodu bezrobocia <text:s/>było <text:s/>objętych <text:s/>42 rodziny, <text:s/>a <text:s text:c="2"/>z <text:s/>powodu <text:s/>bezdomności <text:s/>2 <text:s/>osoby,:</text:p>
      <text:p text:style-name="P33"><text:span text:style-name="T34">- <text:s/>typowanie</text:span><text:span text:style-name="T35"><text:s text:c="2"/>bezrobotnych <text:s/>do <text:s/>prac publicznych, staży i <text:s/>prac <text:s/>społecznie użyteczne,</text:span></text:p>
      <text:p text:style-name="P36">- współpraca <text:s/>z <text:s/>PUP <text:s/>w <text:s/>Nakle nad Notecią</text:p>
      <text:p text:style-name="P37">- współpraca <text:s/>z <text:s/>pracodawcami w <text:s/>celu <text:s/>pozyskiwania <text:s/>miejsc <text:s/>pracy,</text:p>
      <text:p text:style-name="P38">- uaktywnianie osób bezrobotnych,</text:p>
      <text:p text:style-name="P39">- podpisanie <text:s/>umowy z Noclegownią „Judym” w Kołaczkowie, na <text:s/>udzielenia pomocy w <text:s/>formie <text:s/>tymczasowego <text:s/>schronienia <text:s/>osobom <text:s/>bezdomnym <text:s/>z <text:s/>Gminy <text:s/>Sadki.</text:p>
      <text:p text:style-name="P40"><text:s text:c="4"/></text:p>
      <text:p text:style-name="P41">II. Rozwój kompleksowego systemu wsparcia rodziny oraz wspomaganie rozwoju dzieci <text:s text:c="17"/>i <text:s/>młodzieży :</text:p>
      <text:p text:style-name="P42"><text:span text:style-name="T43">1. Asystent <text:s/>rodziny</text:span><text:span text:style-name="T44"><text:s text:c="2"/>pracował <text:s/>w <text:s/></text:span><text:span text:style-name="T45">12<text:s/></text:span><text:span text:style-name="T46"><text:s/>rodzinach, których wychowuje się <text:s/></text:span><text:span text:style-name="T47">23<text:s/></text:span><text:span text:style-name="T48">dzieci. Wydatki związane z realizacją zadania wyniosły 29 650,00 zł, w tym dotacja 1275, 00 zł.</text:span></text:p>
      <text:p text:style-name="P49"><text:span text:style-name="T50"><text:s text:c="31"/></text:span><text:span text:style-name="T51"><text:tab/><text:s text:c="2"/>W roku 2020 Gmina Sadki dofinansowała koszt pobytu 10 dzieci w rodzinn</text:span><text:span text:style-name="T52">ej pieczy zastępczej na łączną kwot</text:span><text:span text:style-name="T53"><text:tab/></text:span><text:span text:style-name="T54"><text:tab/><text:s text:c="2"/></text:span><text:span text:style-name="T55"><text:tab/><text:s/>łączną kwotę 76 861, 34 zł.</text:span></text:p>
      <text:p text:style-name="P56">Czynnikiem wzrostu kosztów pieczy zastępczej jest liczba dzieci umieszczonych w pieczy zastępczej, jak i przepis prawa, który stanowi, że wydatki na dziecko umieszczone w pieczy<text:s/>zastępczej w pierwszym roku pobytu to 10%, w drugim 30%, a w trzecim 50% kosztów pobytu. W zakresie wspierania rodziny niezbędna jest szeroko rozumiana profilaktyka, udział asystenta rodziny oraz pomoc w formie usług opiekuńczych dla rodzin z dziećmi.</text:p>
      <text:p text:style-name="P57"/>
      <text:p text:style-name="P58"><text:span text:style-name="T59">2.<text:s/></text:span><text:span text:style-name="T60">Wakacje na świetlicy „Wesoły Zakątek”</text:span></text:p>
      <text:p text:style-name="P61">Liszkówko (29.06-03.07, 24-25.08)</text:p>
      <text:p text:style-name="P62">- Nadmorskie słoiki</text:p>
      <text:p text:style-name="P63">-Zabawa terenowa „Podchody”</text:p>
      <text:p text:style-name="P64">-Zajęcia rękodzielnicze: piórniki</text:p>
      <text:p text:style-name="P65">- wspólne zabawy w grupie, spacery po okolicy</text:p>
      <text:p text:style-name="P66">- zabawy z chustą animacyjną</text:p>
      <text:p text:style-name="P67">- krzyżówki, kolorowanki,<text:s/>rebusy</text:p>
      <text:p text:style-name="P68">- wizyta instruktorów z Gminnego Ośrodka Kultury w Sadkach z programem „Spotkanie z Piratami”</text:p>
      <text:p text:style-name="P69"/>
      <text:p text:style-name="P70">Dębionek II (06.07-17.07, 26-27.08</text:p>
      <text:p text:style-name="P71">- Moja postać: zajęcia plastyczne</text:p>
      <text:p text:style-name="P72">- Poznajemy postać Pablo Picasso, wykonanie maski na podstawie inspiracji artysty</text:p>
      <text:p text:style-name="P73">-Zajęcia rękodzielnicze: piórniki, cotton ball, torebki na prezenty</text:p>
      <text:p text:style-name="P74">-Wycieczka rowerowa do Radzicza</text:p>
      <text:p text:style-name="P75">- Zabawa terenowa „Podchody”</text:p>
      <text:p text:style-name="P76">-Wspólne zabawy sportowe na boisku</text:p>
      <text:p text:style-name="P77">-wizyta instruktorów z Gminnego Ośrodka Kultury w Sadkach z programem „Spotkanie z Piratami”</text:p>
      <text:p text:style-name="P78">-<text:s/>zabawy z chustą animacyjną</text:p>
      <text:p text:style-name="P79">- krzyżówki, kolorowanki, rebusy</text:p>
      <text:p text:style-name="P80"/>
      <text:p text:style-name="P81">Radzicz (03.08-014.08, 28-31.08)</text:p>
      <text:p text:style-name="P82">-Spotkanie z gwarą krajeńska, spotkanie zorganizowane przez GBP w Sadkach</text:p>
      <text:p text:style-name="P83">- Ptasie radio, zabawy na boisku</text:p>
      <text:p text:style-name="P84">- Historia Krajny, spotkanie zorganizowane przez GBP w<text:s/>Sadkach</text:p>
      <text:p text:style-name="P85">-Zajęcia rękodzielnicze: piórniki, cotton ball, torebki na prezenty</text:p>
      <text:p text:style-name="P86">-Zabawa terenowa „Podchody”</text:p>
      <text:p text:style-name="P87">- „Ptaki” zajęcia plastyczne</text:p>
      <text:p text:style-name="P88">- Figurki z masy sensorycznej</text:p>
      <text:p text:style-name="P89">- krzyżówki, kolorowanki, rebusy</text:p>
      <text:p text:style-name="P90"/>
      <text:p text:style-name="P91">Dębionek (18.08-21.08)</text:p>
      <text:p text:style-name="P92">- Zajęcia rękodzielnicze: piórniki,<text:s/>cotton ball, torebki na prezenty</text:p>
      <text:p text:style-name="P93">- Zajęcia plastyczne „Ptaki”</text:p>
      <text:p text:style-name="P94">- Zabawy sportowe na boisku</text:p>
      <text:p text:style-name="P95">- krzyżówki, kolorowanki, rebusy</text:p>
      <text:p text:style-name="P96">- spacer po okolicy</text:p>
      <text:p text:style-name="P97">Placówka wsparcia dziennego</text:p>
      <text:p text:style-name="P98">Zajęcia w świetlicy w 2020 roku odbywały się również w trybie zdalnym. Z zajęć w<text:s/>danym roku skorzystało <text:s/>42 <text:s/>dzieci. <text:s text:c="2"/></text:p>
      <text:p text:style-name="P99"/>
      <text:p text:style-name="P100"><text:span text:style-name="T101">3. <text:s/>Inne <text:s/>działania :</text:span></text:p>
      <text:p text:style-name="P102">- <text:s/>współpraca <text:s/>z policją , szkołami, pedagogami szkolnymi, sądami, kuratorami ,</text:p>
      <text:p text:style-name="P103">- <text:s text:c="2"/>współpraca z Poradnia <text:s/>Zdrowia Psychicznego , pielęgniarką środowiskową, położną</text:p>
      <text:p text:style-name="P104">- <text:s/>stałe diagnozowanie <text:s/>środowisk <text:s/>w <text:s/>celu <text:s/>wczesnej <text:s/>profilaktyki <text:s/>społecznej,</text:p>
      <text:p text:style-name="P105">- udzielanie pomocy i wsparcia <text:s/>psychologicznego <text:s/>w <text:s/>ramach <text:s/>Punktu <text:s/>Interwencji Kryzysowej,</text:p>
      <text:p text:style-name="P106">- kontynuowanie działalności pt. "Dzielmy się" poprzez pozyskiwanie rzeczy i sprzętu agd od mieszkańców <text:s/>gminy,</text:p>
      <text:p text:style-name="P107"/>
      <text:p text:style-name="P108"><text:span text:style-name="T109">4. <text:s/>Pomoc finansowa i rzeczowa na rzecz rodziny. Realizacja programu <text:s/>żywnościowego w ramach <text:s/>Programu Operacyjnego Pomoc Żywnościowa. Z tej formy pomocy skorzystało 191 rodzin w tym 544 osoby, wydano powyżej <text:s/>25 ton <text:s/>i <text:s/>10, 000 litrów żywności o następuj</text:span><text:span text:style-name="T110">ącym asortymencie:</text:span></text:p>
      <text:p text:style-name="P111"><text:span text:style-name="T112">makaron, herbatniki, filet z makreli, cukier, kasza gryczana, powidła śliwkowe, mleko, szynka <text:s text:c="14"/>drobiowa, groszek z <text:s/>marchewką, koncentrat pomidorowy, ryż biały, fasola <text:s/>konserwowa biała, olej, ser, makaron kukurydziany, pasz</text:span><text:span text:style-name="T113">tet, szynka wieprzowa, buraczki <text:s/>wiórki <text:s/>marynowane, sok jabłkowy.</text:span></text:p>
      <text:p text:style-name="P114"/>
      <text:p text:style-name="P115">III. Wyrównywanie szans i integracja osób niepełnosprawnych, przewlekle chorych <text:s text:c="31"/>i <text:s/>starszych :</text:p>
      <text:p text:style-name="P116">Celem <text:s/>jest <text:s/>przeciwdziałanie <text:s/>marginalizacji <text:s/>społecznej <text:s/>i <text:s/>zawodowej <text:s/>osób <text:s/>niepełnosprawnych:</text:p>
      <text:p text:style-name="P117"><text:span text:style-name="T118">- współpraca <text:s/>z Powiatowym Centrum Pomocy <text:s/>Rodzinie <text:s text:c="2"/>w <text:s/>Nakle nad Notecią w celu <text:s/>poprawy funkcjonowania osób niepełnosprawnych w życiu poprzez likwidacje barier architektonicznych <text:s text:c="22"/>i <text:s/>technicznych<text:s/></text:span><text:span text:style-name="T119">, dopłat do <text:s/>turnusów <text:s/>rehabilitacyjnych ,</text:span></text:p>
      <text:p text:style-name="P120">- świadczenie szeroko rozumianej <text:s/>pracy socjalnej w celu wykorzystania możliwości i <text:s/>uprawnień <text:s/>osób <text:s/>niepełnosprawnych,</text:p>
      <text:p text:style-name="P121">- udzielanie pomocy <text:s/>i wsparcia psychologicznego w ramach Punktu Interwencji <text:s/>Kryzysowej,</text:p>
      <text:p text:style-name="P122"><text:span text:style-name="T123">-<text:s/></text:span><text:span text:style-name="T124">udzielanie <text:s/>pomocy <text:s/>finansowej, rzeczowej (szczególnie na zakup opału i lekarstw) i w postaci <text:s/>usług opiekuńczych,</text:span></text:p>
      <text:p text:style-name="P125">- udzielanie poradnictwa prawnego i wsparcia psychologicznego ,</text:p>
      <text:p text:style-name="P126">- współpraca z Ośrodkiem <text:s/>Zdrowia <text:s/>i <text:s/>pielęgniarką <text:s/>środowiskową,</text:p>
      <text:p text:style-name="P127">- przedświąteczne wizyty pracowników socjalnych w mieszkaniach osób starszych i <text:s/>niepełnosprawnych <text:s/>z <text:s/>małym prezentem świątecznym,</text:p>
      <text:p text:style-name="P128"/>
      <text:p text:style-name="P129">IV. Stymulowanie <text:s/>społeczności lokalnej do <text:s/>zdrowego <text:s/>stylu <text:s/>życia, wolnego <text:s/>od alkoholu <text:s text:c="21"/>i <text:s/>innych <text:s/>uzależnień :</text:p>
      <text:p text:style-name="P130">- pomoc <text:s/>udzielana <text:s/>w Punkcie <text:s/>Interwencji <text:s/>Kryzysowej <text:s/>przez <text:s/>psychologa <text:s/>i <text:s/>pracowników <text:s/>socjalnych,</text:p>
      <text:p text:style-name="P131">- współpraca <text:s/>z <text:s/>Policją <text:s/>i <text:s/>Gminną <text:s text:c="2"/>Komisją Rozwiązywania Problemów <text:s/>Alkoholowych,</text:p>
      <text:p text:style-name="P132">- zakładanie <text:s/>Niebieskich <text:s/>Kart <text:s/>w środowiskach, gdzie <text:s/>dochodzi <text:s/>do<text:s text:c="2"/>przemocy <text:s/>pod <text:s/>wpływem <text:s text:c="18"/>alkoholu oraz innych <text:s/>zaburzeń,</text:p>
      <text:p text:style-name="P133">- promowanie <text:s/>trzeźwości i życia <text:s/>bez <text:s/>uzależnień, poprzez <text:s/>akcje <text:s/>informatyczne <text:s/>w <text:s/>formie <text:s/>ulotek wykładanych <text:s/>w <text:s/>miejscach <text:s/>ogólnie <text:s/>dostępnych,</text:p>
      <text:p text:style-name="P134"><text:span text:style-name="T135">- współpraca <text:s/>z Nakielskim Ośrodk</text:span><text:span text:style-name="T136">iem <text:s/>Terapii <text:s/>Uzależnień “Koliber ”,</text:span></text:p>
      <text:p text:style-name="P137"/>
      <text:p text:style-name="P138"><text:tab/>Ośrodek <text:s/>Pomocy <text:s/>do swoich <text:s/>standardowych działań dołącza <text:s/>inne <text:s/>narzędzia, w ten <text:s/>sposób powiększamy <text:s/>wachlarz <text:s/>ofert, a tym <text:s/>samym pomagamy i wspieramy coraz więcej <text:s/>osób <text:s/>potrzebujących .Cały <text:s/>czas <text:s/>pozostaje jednak problem braku <text:s/>mieszkań. Złe warunki <text:s/>mieszkaniowe generują <text:s text:c="2"/>m. in. <text:s/>problemy: rodzinne, wychowawcze, szkolne.</text:p>
      <text:p text:style-name="P139"/>
      <text:p text:style-name="P140"/>
      <text:p text:style-name="P141"/>
      <text:p text:style-name="P142"/>
      <text:p text:style-name="P143">Członkowie <text:s/>Zespołu :</text:p>
      <text:p text:style-name="P144"/>
      <text:p text:style-name="P145">1. Chojnacki Tadeusz <text:s/>.................................................. <text:s text:c="5"/></text:p>
      <text:p text:style-name="P146"/>
      <text:p text:style-name="P147">2. Neulitz <text:s/>Dariusz <text:s text:c="7"/>..................................................</text:p>
      <text:p text:style-name="P148"/>
      <text:p text:style-name="P149">3. Kubiak Dariusz <text:s text:c="6"/>..................................................</text:p>
      <text:p text:style-name="P150"/>
      <text:p text:style-name="P151">4. Tamas Natalia <text:s text:c="9"/>..................................................</text:p>
      <text:p text:style-name="P152"/>
      <text:p text:style-name="P153"><text:span text:style-name="T154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604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Maćkowiak</dc:creator>
    <meta:creation-date>2021-03-10T10:35:00Z</meta:creation-date>
    <dc:date>2021-03-16T11:45:00Z</dc:date>
    <meta:print-date>2021-03-16T11:44:00Z</meta:print-date>
    <meta:template xlink:href="Normal.dotm" xlink:type="simple"/>
    <meta:editing-cycles>9</meta:editing-cycles>
    <meta:editing-duration>PT1140S</meta:editing-duration>
    <meta:document-statistic meta:page-count="1" meta:paragraph-count="15" meta:word-count="1078" meta:character-count="7532" meta:row-count="53" meta:non-whitespace-character-count="6469"/>
  </office:meta>
</office:document-meta>
</file>