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 CE" svg:font-family="'Arial CE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normal" officeooo:rsid="00407318" officeooo:paragraph-rsid="000771e4" style:font-name-asian="Arial CE" style:font-size-asian="12pt" style:font-weight-asian="normal" style:font-name-complex="Arial CE" style:font-size-complex="12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normal" officeooo:rsid="002d3916" officeooo:paragraph-rsid="000771e4" style:font-name-asian="Arial CE" style:font-size-asian="12pt" style:font-weight-asian="normal" style:font-name-complex="Arial CE" style:font-size-complex="12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normal" officeooo:paragraph-rsid="000771e4" style:font-name-asian="Arial CE" style:font-size-asian="12pt" style:font-weight-asian="normal" style:font-name-complex="Arial CE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normal" officeooo:rsid="00327813" officeooo:paragraph-rsid="000771e4" style:font-name-asian="Arial CE" style:font-size-asian="12pt" style:font-weight-asian="normal" style:font-name-complex="Arial CE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officeooo:paragraph-rsid="000771e4" style:font-name-asian="Arial CE" style:font-size-asian="12pt" style:font-name-complex="Arial CE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bold" officeooo:paragraph-rsid="000771e4" style:font-name-asian="Arial CE" style:font-size-asian="12pt" style:font-weight-asian="bold" style:font-name-complex="Arial CE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771e4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1.956cm"/>
        </style:tab-stops>
      </style:paragraph-properties>
      <style:text-properties style:font-name="Times New Roman" fo:font-size="12pt" fo:font-weight="bold" officeooo:paragraph-rsid="000771e4" style:font-name-asian="Arial CE" style:font-size-asian="12pt" style:font-weight-asian="bold" style:font-name-complex="Arial CE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officeooo:paragraph-rsid="000771e4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1.956cm"/>
        </style:tab-stops>
      </style:paragraph-properties>
      <style:text-properties style:font-name="Times New Roman" officeooo:paragraph-rsid="000771e4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1ff5d" officeooo:paragraph-rsid="000771e4" style:font-name-asian="Times New Roman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1.956cm"/>
        </style:tab-stops>
      </style:paragraph-properties>
      <style:text-properties style:font-name="Times New Roman" officeooo:rsid="00370a28" officeooo:paragraph-rsid="000771e4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1.956cm"/>
        </style:tab-stops>
      </style:paragraph-properties>
      <style:text-properties officeooo:paragraph-rsid="000771e4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1.956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officeooo:paragraph-rsid="000771e4" style:font-name-asian="Arial CE1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 style:text-autospace="none"/>
      <style:text-properties style:font-name="Times New Roman" fo:font-size="12pt" fo:language="pl" fo:country="PL" fo:font-weight="normal" officeooo:paragraph-rsid="000771e4" style:font-name-asian="Arial CE" style:font-size-asian="12pt" style:font-weight-asian="normal" style:font-name-complex="Arial CE" style:font-size-complex="12pt" style:font-weight-complex="normal"/>
    </style:style>
    <style:style style:name="P16" style:family="paragraph" style:parent-style-name="Standard">
      <style:paragraph-properties fo:margin-left="-2.501cm" fo:margin-right="0cm" fo:text-align="justify" style:justify-single-word="false" fo:text-indent="0cm" style:auto-text-indent="false" style:text-autospace="none"/>
      <style:text-properties style:font-name="Times New Roman" fo:font-size="12pt" fo:language="pl" fo:country="PL" fo:font-weight="normal" officeooo:paragraph-rsid="000771e4" style:font-name-asian="Arial CE" style:font-size-asian="12pt" style:font-weight-asian="normal" style:font-name-complex="Arial CE" style:font-size-complex="12pt" style:font-weight-complex="normal"/>
    </style:style>
    <style:style style:name="P17" style:family="paragraph" style:parent-style-name="Standard" style:list-style-name="L1">
      <style:paragraph-properties fo:text-align="justify" style:justify-single-word="false" style:text-autospace="none"/>
      <style:text-properties officeooo:paragraph-rsid="000771e4"/>
    </style:style>
    <style:style style:name="P18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27cm"/>
          <style:tab-stop style:position="1.956cm"/>
        </style:tab-stops>
      </style:paragraph-properties>
      <style:text-properties officeooo:paragraph-rsid="000771e4"/>
    </style:style>
    <style:style style:name="P19" style:family="paragraph" style:parent-style-name="Standard" style:list-style-name="L7">
      <style:paragraph-properties fo:text-align="justify" style:justify-single-word="false" style:text-autospace="none"/>
      <style:text-properties officeooo:paragraph-rsid="000771e4"/>
    </style:style>
    <style:style style:name="P20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language="pl" fo:country="PL" fo:font-weight="normal" officeooo:paragraph-rsid="000771e4" style:font-name-asian="Arial CE" style:font-size-asian="12pt" style:font-weight-asian="normal" style:font-name-complex="Arial CE" style:font-size-complex="12pt" style:font-weight-complex="normal"/>
    </style:style>
    <style:style style:name="P21" style:family="paragraph" style:parent-style-name="Standard" style:list-style-name="L6">
      <style:paragraph-properties fo:text-align="justify" style:justify-single-word="false" style:text-autospace="none"/>
      <style:text-properties style:font-name="Times New Roman" fo:font-size="12pt" fo:language="pl" fo:country="PL" fo:font-weight="normal" officeooo:paragraph-rsid="000771e4" style:font-name-asian="Arial CE" style:font-size-asian="12pt" style:font-weight-asian="normal" style:font-name-complex="Arial CE" style:font-size-complex="12pt" style:font-weight-complex="normal"/>
    </style:style>
    <style:style style:name="P22" style:family="paragraph" style:parent-style-name="Standard" style:list-style-name="L6">
      <style:paragraph-properties fo:text-align="justify" style:justify-single-word="false" style:text-autospace="none"/>
      <style:text-properties style:font-name="Times New Roman" fo:font-size="12pt" fo:language="pl" fo:country="PL" fo:font-weight="normal" officeooo:paragraph-rsid="00198985" style:font-name-asian="Arial CE" style:font-size-asian="12pt" style:font-weight-asian="normal" style:font-name-complex="Arial CE" style:font-size-complex="12pt" style:font-weight-complex="normal"/>
    </style:style>
    <style:style style:name="P23" style:family="paragraph" style:parent-style-name="Standard" style:list-style-name="L7">
      <style:paragraph-properties fo:text-align="justify" style:justify-single-word="false" style:text-autospace="none"/>
      <style:text-properties style:font-name="Times New Roman" fo:font-size="12pt" fo:language="pl" fo:country="PL" fo:font-weight="normal" officeooo:paragraph-rsid="000771e4" style:font-name-asian="Arial CE" style:font-size-asian="12pt" style:font-weight-asian="normal" style:font-name-complex="Arial CE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normal" officeooo:paragraph-rsid="000771e4" style:font-name-asian="Arial CE" style:font-size-asian="12pt" style:font-weight-asian="normal" style:font-name-complex="Arial CE" style:font-size-complex="12pt" style:font-weight-complex="normal"/>
    </style:style>
    <style:style style:name="P25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language="pl" fo:country="PL" fo:font-weight="normal" officeooo:rsid="0056d926" officeooo:paragraph-rsid="000771e4" style:font-name-asian="Arial CE" style:font-size-asian="12pt" style:font-weight-asian="normal" style:font-name-complex="Arial CE" style:font-size-complex="12pt" style:font-weight-complex="normal"/>
    </style:style>
    <style:style style:name="P26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language="pl" fo:country="PL" fo:font-weight="normal" officeooo:rsid="0031966e" officeooo:paragraph-rsid="000771e4" style:font-name-asian="Arial CE" style:font-size-asian="12pt" style:font-weight-asian="normal" style:font-name-complex="Arial CE" style:font-size-complex="12pt" style:font-weight-complex="normal"/>
    </style:style>
    <style:style style:name="P27" style:family="paragraph" style:parent-style-name="Standard" style:list-style-name="L7">
      <style:paragraph-properties fo:text-align="justify" style:justify-single-word="false" style:text-autospace="none"/>
      <style:text-properties style:font-name="Times New Roman" fo:font-size="12pt" fo:language="pl" fo:country="PL" fo:font-weight="normal" officeooo:rsid="001b6511" officeooo:paragraph-rsid="001b6511" style:font-name-asian="Arial CE" style:font-size-asian="12pt" style:font-weight-asian="normal" style:font-name-complex="Arial CE" style:font-size-complex="12pt" style:font-weight-complex="normal"/>
    </style:style>
    <style:style style:name="P28" style:family="paragraph" style:parent-style-name="Standard" style:list-style-name="L4">
      <style:paragraph-properties fo:text-align="justify" style:justify-single-word="false" style:text-autospace="none">
        <style:tab-stops>
          <style:tab-stop style:position="1.27cm"/>
          <style:tab-stop style:position="1.956cm"/>
        </style:tab-stops>
      </style:paragraph-properties>
      <style:text-properties style:font-name="Times New Roman" fo:font-size="12pt" officeooo:paragraph-rsid="000771e4" style:font-size-asian="12pt" style:font-size-complex="12pt"/>
    </style:style>
    <style:style style:name="P29" style:family="paragraph" style:parent-style-name="Standard" style:list-style-name="L6">
      <style:paragraph-properties fo:text-align="justify" style:justify-single-word="false" style:text-autospace="none"/>
      <style:text-properties style:font-name="Times New Roman" officeooo:paragraph-rsid="000771e4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weight="normal" officeooo:rsid="000a215d" officeooo:paragraph-rsid="000a215d" style:font-weight-asian="normal" style:font-name-complex="Times New Roman" style:font-weight-complex="normal"/>
    </style:style>
    <style:style style:name="P31" style:family="paragraph" style:parent-style-name="Standard" style:list-style-name="L5">
      <style:paragraph-properties fo:text-align="justify" style:justify-single-word="false" style:text-autospace="none"/>
      <style:text-properties style:font-name="Times New Roman" fo:font-weight="normal" officeooo:rsid="000a215d" officeooo:paragraph-rsid="000a215d" style:font-weight-asian="normal" style:font-name-complex="Times New Roman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weight="normal" officeooo:rsid="00398a40" officeooo:paragraph-rsid="000771e4" style:font-weight-asian="normal" style:font-weight-complex="normal"/>
    </style:style>
    <style:style style:name="P33" style:family="paragraph" style:parent-style-name="Standard" style:list-style-name="L4">
      <style:paragraph-properties fo:text-align="justify" style:justify-single-word="false" style:text-autospace="none">
        <style:tab-stops>
          <style:tab-stop style:position="1.27cm"/>
          <style:tab-stop style:position="1.956cm"/>
        </style:tab-stops>
      </style:paragraph-properties>
      <style:text-properties style:use-window-font-color="true" style:font-name="Times New Roman" fo:font-size="12pt" fo:font-style="normal" style:text-underline-style="none" fo:font-weight="normal" officeooo:rsid="001652ec" officeooo:paragraph-rsid="000771e4" style:font-name-asian="Arial CE1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P34" style:family="paragraph" style:parent-style-name="Standard" style:list-style-name="L5">
      <style:paragraph-properties fo:text-align="justify" style:justify-single-word="false" style:text-autospace="none"/>
      <style:text-properties fo:font-weight="normal" officeooo:paragraph-rsid="000771e4" style:font-weight-asian="normal" style:font-weight-complex="normal"/>
    </style:style>
    <style:style style:name="P35" style:family="paragraph" style:parent-style-name="Standard" style:list-style-name="L5">
      <style:paragraph-properties fo:text-align="justify" style:justify-single-word="false" style:text-autospace="none"/>
      <style:text-properties fo:font-weight="normal" officeooo:rsid="000a215d" officeooo:paragraph-rsid="000a215d" style:font-weight-asian="normal" style:font-weight-complex="normal"/>
    </style:style>
    <style:style style:name="P36" style:family="paragraph" style:parent-style-name="Standard">
      <style:paragraph-properties fo:margin-left="-4.0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956cm"/>
        </style:tab-stops>
      </style:paragraph-properties>
      <style:text-properties style:use-window-font-color="true" style:font-name="Times New Roman" fo:font-size="12pt" fo:font-style="normal" style:text-underline-style="none" fo:font-weight="normal" officeooo:rsid="01b31bea" officeooo:paragraph-rsid="000771e4" style:font-name-asian="Arial CE1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T1" style:family="text">
      <style:text-properties fo:font-size="12pt" fo:language="pl" fo:country="PL" style:font-name-asian="Arial CE" style:font-size-asian="12pt" style:font-name-complex="Arial CE" style:font-size-complex="12pt"/>
    </style:style>
    <style:style style:name="T2" style:family="text">
      <style:text-properties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T3" style:family="text">
      <style:text-properties fo:font-size="12pt" fo:language="pl" fo:country="PL" fo:font-weight="normal" officeooo:rsid="003dbe7f" style:font-name-asian="Arial CE" style:font-size-asian="12pt" style:font-weight-asian="normal" style:font-name-complex="Arial CE" style:font-size-complex="12pt" style:font-weight-complex="normal"/>
    </style:style>
    <style:style style:name="T4" style:family="text">
      <style:text-properties fo:font-size="12pt" fo:language="pl" fo:country="PL" fo:font-weight="normal" officeooo:rsid="004cadcc" style:font-name-asian="Arial CE" style:font-size-asian="12pt" style:font-weight-asian="normal" style:font-name-complex="Arial CE" style:font-size-complex="12pt" style:font-weight-complex="normal"/>
    </style:style>
    <style:style style:name="T5" style:family="text">
      <style:text-properties fo:font-size="12pt" fo:language="pl" fo:country="PL" fo:font-weight="normal" officeooo:rsid="004d87dd" style:font-name-asian="Arial CE" style:font-size-asian="12pt" style:font-weight-asian="normal" style:font-name-complex="Arial CE" style:font-size-complex="12pt" style:font-weight-complex="normal"/>
    </style:style>
    <style:style style:name="T6" style:family="text">
      <style:text-properties fo:font-size="12pt" fo:language="pl" fo:country="PL" fo:font-weight="normal" officeooo:rsid="0036756e" style:font-name-asian="Arial CE" style:font-size-asian="12pt" style:font-weight-asian="normal" style:font-name-complex="Arial CE" style:font-size-complex="12pt" style:font-weight-complex="normal"/>
    </style:style>
    <style:style style:name="T7" style:family="text">
      <style:text-properties fo:font-size="12pt" fo:language="pl" fo:country="PL" fo:font-weight="normal" officeooo:rsid="0042d69c" style:font-name-asian="Arial CE" style:font-size-asian="12pt" style:font-weight-asian="normal" style:font-name-complex="Arial CE" style:font-size-complex="12pt" style:font-weight-complex="normal"/>
    </style:style>
    <style:style style:name="T8" style:family="text">
      <style:text-properties fo:font-size="12pt" fo:language="pl" fo:country="PL" fo:font-weight="normal" officeooo:rsid="0020c16d" style:font-name-asian="Arial CE" style:font-size-asian="12pt" style:font-weight-asian="normal" style:font-name-complex="Arial CE" style:font-size-complex="12pt" style:font-weight-complex="normal"/>
    </style:style>
    <style:style style:name="T9" style:family="text">
      <style:text-properties fo:font-size="12pt" fo:language="pl" fo:country="PL" fo:font-weight="normal" officeooo:rsid="00560350" style:font-name-asian="Arial CE" style:font-size-asian="12pt" style:font-weight-asian="normal" style:font-name-complex="Arial CE" style:font-size-complex="12pt" style:font-weight-complex="normal"/>
    </style:style>
    <style:style style:name="T10" style:family="text">
      <style:text-properties fo:font-size="12pt" fo:language="pl" fo:country="PL" fo:font-weight="normal" officeooo:rsid="00535445" style:font-name-asian="Arial CE" style:font-size-asian="12pt" style:font-weight-asian="normal" style:font-name-complex="Arial CE" style:font-size-complex="12pt" style:font-weight-complex="normal"/>
    </style:style>
    <style:style style:name="T11" style:family="text">
      <style:text-properties fo:font-size="12pt" fo:language="pl" fo:country="PL" fo:font-weight="normal" officeooo:rsid="00234de1" style:font-name-asian="Arial CE" style:font-size-asian="12pt" style:font-weight-asian="normal" style:font-name-complex="Arial CE" style:font-size-complex="12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d462c" style:font-weight-asian="bold" style:font-weight-complex="bold"/>
    </style:style>
    <style:style style:name="T14" style:family="text">
      <style:text-properties officeooo:rsid="00380da5"/>
    </style:style>
    <style:style style:name="T15" style:family="text">
      <style:text-properties officeooo:rsid="0056d926"/>
    </style:style>
    <style:style style:name="T16" style:family="text">
      <style:text-properties officeooo:rsid="00467feb"/>
    </style:style>
    <style:style style:name="T17" style:family="text">
      <style:text-properties officeooo:rsid="0039bd76"/>
    </style:style>
    <style:style style:name="T18" style:family="text">
      <style:text-properties officeooo:rsid="003a0796"/>
    </style:style>
    <style:style style:name="T19" style:family="text">
      <style:text-properties officeooo:rsid="00535445"/>
    </style:style>
    <style:style style:name="T20" style:family="text">
      <style:text-properties officeooo:rsid="002d3916"/>
    </style:style>
    <style:style style:name="T21" style:family="text">
      <style:text-properties style:font-name="Times New Roman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T22" style:family="text">
      <style:text-properties style:font-name="Times New Roman" fo:font-size="12pt" fo:language="pl" fo:country="PL" fo:font-weight="normal" officeooo:rsid="002e2d1d" style:font-name-asian="Arial CE" style:font-size-asian="12pt" style:font-weight-asian="normal" style:font-name-complex="Arial CE" style:font-size-complex="12pt" style:font-weight-complex="normal"/>
    </style:style>
    <style:style style:name="T23" style:family="text">
      <style:text-properties style:font-name="Times New Roman" fo:font-size="12pt" fo:language="pl" fo:country="PL" fo:font-weight="normal" officeooo:rsid="0024f433" style:font-name-asian="Arial CE" style:font-size-asian="12pt" style:font-weight-asian="normal" style:font-name-complex="Arial CE" style:font-size-complex="12pt" style:font-weight-complex="normal"/>
    </style:style>
    <style:style style:name="T24" style:family="text">
      <style:text-properties style:font-name="Times New Roman" fo:font-size="12pt" officeooo:rsid="01b31bea" style:font-size-asian="12pt" style:font-size-complex="12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officeooo:rsid="0039bdb1" style:font-name-complex="Times New Roman"/>
    </style:style>
    <style:style style:name="T27" style:family="text">
      <style:text-properties style:font-name="Times New Roman" officeooo:rsid="000a215d" style:font-name-complex="Times New Roman"/>
    </style:style>
    <style:style style:name="T28" style:family="text">
      <style:text-properties officeooo:rsid="00327813"/>
    </style:style>
    <style:style style:name="T29" style:family="text">
      <style:text-properties officeooo:rsid="004a46fd"/>
    </style:style>
    <style:style style:name="T30" style:family="text">
      <style:text-properties style:use-window-font-color="true" style:font-name="Times New Roman" fo:font-size="12pt" fo:font-style="normal" style:text-underline-style="none" fo:font-weight="normal" style:font-name-asian="Arial CE1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T31" style:family="text">
      <style:text-properties style:use-window-font-color="true" style:font-name="Times New Roman" fo:font-size="12pt" fo:font-style="normal" style:text-underline-style="none" fo:font-weight="normal" officeooo:rsid="01b31bea" style:font-name-asian="Arial CE1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T32" style:family="text">
      <style:text-properties style:use-window-font-color="true" style:font-name="Times New Roman" fo:font-size="12pt" fo:font-style="normal" style:text-underline-style="none" fo:font-weight="normal" officeooo:rsid="0016085c" style:font-name-asian="Arial CE1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T33" style:family="text">
      <style:text-properties style:use-window-font-color="true" style:font-name="Times New Roman" fo:font-size="12pt" fo:font-style="normal" style:text-underline-style="none" fo:font-weight="normal" officeooo:rsid="0023a622" style:font-name-asian="Arial CE1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T34" style:family="text">
      <style:text-properties style:use-window-font-color="true" style:font-name="Times New Roman" fo:font-size="12pt" fo:font-style="normal" style:text-underline-style="none" fo:font-weight="normal" officeooo:rsid="001652ec" style:font-name-asian="Arial CE1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T35" style:family="text">
      <style:text-properties style:use-window-font-color="true" style:font-name="Times New Roman" fo:font-size="12pt" fo:font-style="normal" style:text-underline-style="none" fo:font-weight="normal" officeooo:rsid="0053af53" style:font-name-asian="Arial CE1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T36" style:family="text">
      <style:text-properties style:use-window-font-color="true" style:font-name="Times New Roman" fo:font-size="12pt" fo:font-style="normal" style:text-underline-style="none" fo:font-weight="normal" officeooo:rsid="001a6b1a" style:font-name-asian="Arial CE1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T37" style:family="text">
      <style:text-properties style:use-window-font-color="true" style:font-name="Times New Roman" fo:font-size="12pt" fo:font-style="normal" style:text-underline-style="none" fo:font-weight="normal" officeooo:rsid="002ce580" style:font-name-asian="Arial CE1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T38" style:family="text">
      <style:text-properties style:use-window-font-color="true" style:font-name="Times New Roman" fo:font-size="12pt" fo:font-style="normal" style:text-underline-style="none" fo:font-weight="normal" officeooo:rsid="04841f31" style:font-name-asian="Arial CE1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T39" style:family="text">
      <style:text-properties style:use-window-font-color="true" style:font-name="Times New Roman" fo:font-size="12pt" fo:font-style="normal" style:text-underline-style="none" fo:font-weight="normal" officeooo:rsid="04860392" style:font-name-asian="Arial CE1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T40" style:family="text">
      <style:text-properties style:use-window-font-color="true" style:font-name="Times New Roman" fo:font-size="12pt" fo:font-style="normal" style:text-underline-style="none" fo:font-weight="normal" officeooo:rsid="02fb9a66" style:font-name-asian="Arial CE1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T41" style:family="text">
      <style:text-properties style:use-window-font-color="true" style:font-name="Times New Roman" fo:font-size="12pt" fo:font-style="normal" style:text-underline-style="none" fo:font-weight="normal" officeooo:rsid="00118adb" style:font-name-asian="Arial CE1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T42" style:family="text">
      <style:text-properties style:use-window-font-color="true" style:font-name="Times New Roman" fo:font-size="12pt" fo:font-style="normal" style:text-underline-style="none" fo:font-weight="normal" officeooo:rsid="0015d0da" style:font-name-asian="Arial CE1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T43" style:family="text">
      <style:text-properties style:use-window-font-color="true" style:font-name="Times New Roman" fo:font-size="12pt" fo:font-style="normal" style:text-underline-style="none" fo:font-weight="normal" officeooo:rsid="00168911" style:font-name-asian="Arial CE1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T44" style:family="text">
      <style:text-properties style:use-window-font-color="true" style:font-name="Times New Roman" fo:font-size="12pt" fo:font-style="normal" style:text-underline-style="none" fo:font-weight="bold" officeooo:rsid="0016085c" style:font-name-asian="Arial CE1" style:font-size-asian="12pt" style:font-style-asian="normal" style:font-weight-asian="bold" style:font-name-complex="Arial CE1" style:font-size-complex="12pt" style:font-style-complex="normal" style:font-weight-complex="bold"/>
    </style:style>
    <style:style style:name="T45" style:family="text">
      <style:text-properties style:use-window-font-color="true" style:font-name="Times New Roman" fo:font-size="12pt" fo:font-style="normal" style:text-underline-style="none" fo:font-weight="bold" officeooo:rsid="0008a3d4" style:font-name-asian="Arial CE1" style:font-size-asian="12pt" style:font-style-asian="normal" style:font-weight-asian="bold" style:font-name-complex="Arial CE1" style:font-size-complex="12pt" style:font-style-complex="normal" style:font-weight-complex="bold"/>
    </style:style>
    <style:style style:name="T46" style:family="text">
      <style:text-properties style:use-window-font-color="true" fo:font-style="normal" style:text-underline-style="none" fo:font-weight="normal" style:font-name-asian="Arial CE1" style:font-style-asian="normal" style:font-weight-asian="normal" style:font-name-complex="Arial CE1" style:font-style-complex="normal" style:font-weight-complex="normal"/>
    </style:style>
    <style:style style:name="T47" style:family="text">
      <style:text-properties style:use-window-font-color="true" fo:font-style="normal" style:text-underline-style="none" fo:font-weight="normal" officeooo:rsid="001652ec" style:font-name-asian="Arial CE1" style:font-style-asian="normal" style:font-weight-asian="normal" style:font-name-complex="Arial CE1" style:font-style-complex="normal" style:font-weight-complex="normal"/>
    </style:style>
    <style:style style:name="T48" style:family="text">
      <style:text-properties style:use-window-font-color="true" fo:font-style="normal" style:text-underline-style="none" fo:font-weight="normal" officeooo:rsid="048225ae" style:font-name-asian="Arial CE1" style:font-style-asian="normal" style:font-weight-asian="normal" style:font-name-complex="Arial CE1" style:font-style-complex="normal" style:font-weight-complex="normal"/>
    </style:style>
    <style:style style:name="T49" style:family="text">
      <style:text-properties style:use-window-font-color="true" fo:font-style="normal" style:text-underline-style="none" fo:font-weight="normal" officeooo:rsid="002baec3" style:font-name-asian="Arial CE1" style:font-style-asian="normal" style:font-weight-asian="normal" style:font-name-complex="Arial CE1" style:font-style-complex="normal" style:font-weight-complex="normal"/>
    </style:style>
    <style:style style:name="T50" style:family="text">
      <style:text-properties style:use-window-font-color="true" fo:font-style="normal" style:text-underline-style="none" fo:font-weight="normal" officeooo:rsid="0482abee" style:font-name-asian="Arial CE1" style:font-style-asian="normal" style:font-weight-asian="normal" style:font-name-complex="Arial CE1" style:font-style-complex="normal" style:font-weight-complex="normal"/>
    </style:style>
    <style:style style:name="T51" style:family="text">
      <style:text-properties style:use-window-font-color="true" fo:font-style="normal" style:text-underline-style="none" fo:font-weight="normal" officeooo:rsid="0053af53" style:font-name-asian="Arial CE1" style:font-style-asian="normal" style:font-weight-asian="normal" style:font-name-complex="Arial CE1" style:font-style-complex="normal" style:font-weight-complex="normal"/>
    </style:style>
    <style:style style:name="T52" style:family="text">
      <style:text-properties style:use-window-font-color="true" fo:font-style="normal" style:text-underline-style="none" fo:font-weight="normal" officeooo:rsid="002ce580" style:font-name-asian="Arial CE1" style:font-style-asian="normal" style:font-weight-asian="normal" style:font-name-complex="Arial CE1" style:font-style-complex="normal" style:font-weight-complex="normal"/>
    </style:style>
    <style:style style:name="T53" style:family="text">
      <style:text-properties style:use-window-font-color="true" fo:font-style="normal" style:text-underline-style="none" fo:font-weight="normal" officeooo:rsid="04865c76" style:font-name-asian="Arial CE1" style:font-style-asian="normal" style:font-weight-asian="normal" style:font-name-complex="Arial CE1" style:font-style-complex="normal" style:font-weight-complex="normal"/>
    </style:style>
    <style:style style:name="T54" style:family="text">
      <style:text-properties style:use-window-font-color="true" fo:font-style="normal" style:text-underline-style="none" fo:font-weight="normal" officeooo:rsid="02fb9a66" style:font-name-asian="Arial CE1" style:font-style-asian="normal" style:font-weight-asian="normal" style:font-name-complex="Arial CE1" style:font-style-complex="normal" style:font-weight-complex="normal"/>
    </style:style>
    <style:style style:name="T55" style:family="text">
      <style:text-properties style:use-window-font-color="true" fo:font-style="normal" style:text-underline-style="none" fo:font-weight="normal" officeooo:rsid="002d1bfe" style:font-name-asian="Arial CE1" style:font-style-asian="normal" style:font-weight-asian="normal" style:font-name-complex="Arial CE1" style:font-style-complex="normal" style:font-weight-complex="normal"/>
    </style:style>
    <style:style style:name="T56" style:family="text">
      <style:text-properties style:use-window-font-color="true" fo:font-style="normal" style:text-underline-style="none" fo:font-weight="normal" officeooo:rsid="01b41f04" style:font-name-asian="Arial CE1" style:font-style-asian="normal" style:font-weight-asian="normal" style:font-name-complex="Arial CE1" style:font-style-complex="normal" style:font-weight-complex="normal"/>
    </style:style>
    <style:style style:name="T57" style:family="text">
      <style:text-properties style:use-window-font-color="true" fo:font-style="normal" style:text-underline-style="none" fo:font-weight="normal" officeooo:rsid="00118adb" style:font-name-asian="Arial CE1" style:font-style-asian="normal" style:font-weight-asian="normal" style:font-name-complex="Arial CE1" style:font-style-complex="normal" style:font-weight-complex="normal"/>
    </style:style>
    <style:style style:name="T58" style:family="text">
      <style:text-properties style:use-window-font-color="true" fo:language="pl" fo:country="PL" fo:font-style="normal" style:text-underline-style="none" fo:font-weight="normal" style:font-name-asian="Arial CE1" style:font-style-asian="normal" style:font-weight-asian="normal" style:font-name-complex="Arial CE1" style:font-style-complex="normal" style:font-weight-complex="normal"/>
    </style:style>
    <style:style style:name="T59" style:family="text">
      <style:text-properties style:use-window-font-color="true" fo:language="pl" fo:country="PL" fo:font-style="normal" style:text-underline-style="none" fo:font-weight="normal" officeooo:rsid="01b31bea" style:font-name-asian="Arial CE1" style:font-style-asian="normal" style:font-weight-asian="normal" style:font-name-complex="Arial CE1" style:font-style-complex="normal" style:font-weight-complex="normal"/>
    </style:style>
    <style:style style:name="T60" style:family="text">
      <style:text-properties style:use-window-font-color="true" fo:language="pl" fo:country="PL" fo:font-style="normal" style:text-underline-style="none" fo:font-weight="normal" officeooo:rsid="00b41360" style:font-name-asian="Arial CE1" style:font-style-asian="normal" style:font-weight-asian="normal" style:font-name-complex="Arial CE1" style:font-style-complex="normal" style:font-weight-complex="normal"/>
    </style:style>
    <style:style style:name="T61" style:family="text">
      <style:text-properties style:use-window-font-color="true" fo:language="pl" fo:country="PL" fo:font-style="normal" style:text-underline-style="none" fo:font-weight="normal" officeooo:rsid="0302123c" style:font-name-asian="Arial CE1" style:font-style-asian="normal" style:font-weight-asian="normal" style:font-name-complex="Arial CE1" style:font-style-complex="normal" style:font-weight-complex="normal"/>
    </style:style>
    <style:style style:name="T62" style:family="text">
      <style:text-properties style:use-window-font-color="true" fo:font-size="12pt" fo:font-style="normal" style:text-underline-style="none" fo:font-weight="normal" style:font-name-asian="Arial CE1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T63" style:family="text">
      <style:text-properties style:use-window-font-color="true" fo:font-size="12pt" fo:font-style="normal" style:text-underline-style="none" fo:font-weight="normal" officeooo:rsid="003d462c" style:font-name-asian="Arial CE1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T64" style:family="text">
      <style:text-properties style:use-window-font-color="true" fo:font-size="12pt" fo:language="pl" fo:country="PL" fo:font-style="normal" style:text-underline-style="none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65" style:family="text">
      <style:text-properties style:use-window-font-color="true" fo:font-size="12pt" fo:language="pl" fo:country="PL" fo:font-style="normal" style:text-underline-style="none" fo:font-weight="normal" officeooo:rsid="004d87dd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66" style:family="text">
      <style:text-properties officeooo:rsid="002ce580"/>
    </style:style>
    <style:style style:name="T67" style:family="text">
      <style:text-properties officeooo:rsid="003d462c"/>
    </style:style>
    <style:style style:name="T68" style:family="text">
      <style:text-properties officeooo:rsid="004c766c"/>
    </style:style>
    <style:style style:name="T69" style:family="text">
      <style:text-properties officeooo:rsid="0036756e"/>
    </style:style>
    <style:style style:name="T70" style:family="text">
      <style:text-properties officeooo:rsid="00337f31"/>
    </style:style>
    <style:style style:name="T71" style:family="text">
      <style:text-properties officeooo:rsid="003ee282"/>
    </style:style>
    <style:style style:name="T72" style:family="text">
      <style:text-properties officeooo:rsid="004e2ebb"/>
    </style:style>
    <style:style style:name="T73" style:family="text">
      <style:text-properties officeooo:rsid="004f04fa"/>
    </style:style>
    <style:style style:name="T74" style:family="text">
      <style:text-properties officeooo:rsid="0035143a"/>
    </style:style>
    <style:style style:name="T75" style:family="text">
      <style:text-properties officeooo:rsid="00422f3a"/>
    </style:style>
    <style:style style:name="T76" style:family="text">
      <style:text-properties officeooo:rsid="0047a470"/>
    </style:style>
    <style:style style:name="T77" style:family="text">
      <style:text-properties officeooo:rsid="005cdfda"/>
    </style:style>
    <style:style style:name="T78" style:family="text">
      <style:text-properties officeooo:rsid="00407318"/>
    </style:style>
    <style:style style:name="T79" style:family="text">
      <style:text-properties officeooo:rsid="000af821"/>
    </style:style>
    <style:style style:name="T80" style:family="text">
      <style:text-properties officeooo:rsid="000dfd28"/>
    </style:style>
    <style:style style:name="T81" style:family="text">
      <style:text-properties officeooo:rsid="000f97bf"/>
    </style:style>
    <style:style style:name="T82" style:family="text">
      <style:text-properties officeooo:rsid="0019898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3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7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0.0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54cm" fo:text-indent="-0.635cm" fo:margin-left="0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175cm" fo:text-indent="-0.635cm" fo:margin-left="1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1cm" fo:text-indent="-0.635cm" fo:margin-left="1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45cm" fo:text-indent="-0.635cm" fo:margin-left="2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35cm" fo:text-indent="-0.635cm" fo:margin-left="4.3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47cm" fo:text-indent="-0.635cm" fo:margin-left="1.84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82cm" fo:text-indent="-0.635cm" fo:margin-left="2.48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17cm" fo:text-indent="-0.635cm" fo:margin-left="3.1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52cm" fo:text-indent="-0.635cm" fo:margin-left="3.75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66"/><text:span text:style-name="T1"><text:s text:c="90"/></text:span></text:p>
      <text:p text:style-name="P11"><text:s text:c="122"/><text:tab/><text:tab/></text:p>
      <text:p text:style-name="P5"/>
      <text:p text:style-name="P5"><text:s text:c="124"/></text:p>
      <text:p text:style-name="P5"><text:s text:c="34"/><text:span text:style-name="T12"><text:s text:c="3"/>ROCZNA <text:s/>OCENA <text:s/>WDRAŻANIA <text:s/>STRATEGII</text:span></text:p>
      <text:p text:style-name="P6"><text:line-break/> <text:s text:c="30"/>ROZWIĄZYWANIA <text:s/>PROBLEMÓW <text:s/>SPOŁECZNYCH </text:p>
      <text:p text:style-name="P6"><text:s text:c="67"/>GMINY <text:s/>SADKI </text:p>
      <text:p text:style-name="P6"><text:line-break/> <text:s text:c="58"/>NA <text:s/>LATA <text:s text:c="2"/>20<text:span text:style-name="T14">14</text:span> - <text:s/>20<text:span text:style-name="T14">21</text:span> <text:s text:c="8"/></text:p>
      <text:p text:style-name="P6"/>
      <text:p text:style-name="P6"/>
      <text:p text:style-name="P6"><text:s text:c="68"/>ROK <text:s text:c="2"/>201<text:span text:style-name="T80">9</text:span> </text:p>
      <text:p text:style-name="P5"/>
      <text:p text:style-name="P5"/>
      <text:p text:style-name="P5"><text:span text:style-name="T14"><text:tab/>Gminny Ośrodek Pomocy Społecznej </text:span>realiz<text:span text:style-name="T14">uje </text:span>Strategi<text:span text:style-name="T15">ę</text:span> Rozwiązywania Problemów <text:s/>Społecznych <text:s/>Gminy <text:s/>Sadki, <text:span text:style-name="T14">która <text:s/>została <text:s/>uchwalona uchwałą Nr XL/4/2014 Rady <text:s/>Gminy Sadki <text:s/>30 stycznia 2014 r</text:span>. <text:s/></text:p>
      <text:p text:style-name="P5">Misja naszej <text:s/>strategii <text:s/>brzmi <text:s/>"Aktywizacja <text:s/>mieszkańców <text:s/>gminy w celu poprawy ich życia ", <text:s/>poprzez <text:s/>uruchomienie wszystkich <text:s/>dostępnych <text:s/>zasobów <text:s/>społeczności. </text:p>
      <text:p text:style-name="P5"><text:s text:c="4"/><text:span text:style-name="T16">Członkowie </text:span><text:s text:c="2"/>Zespołu <text:s/>Wdrażającego <text:s/>Strategię:</text:p>
      <text:p text:style-name="P5"/>
      <text:p text:style-name="P5">1. <text:span text:style-name="T17">Chojnacki <text:s/>Tadeusz,</text:span> <text:s text:c="3"/></text:p>
      <text:p text:style-name="P5"/>
      <text:p text:style-name="P5">2. <text:s/><text:span text:style-name="T18">Neulitz <text:s/>Dariusz</text:span>,</text:p>
      <text:p text:style-name="P5"/>
      <text:p text:style-name="P5">3. <text:span text:style-name="T18">Kubiak <text:s/>Dariusz</text:span>,</text:p>
      <text:p text:style-name="P5"/>
      <text:p text:style-name="P5">4. Alicja <text:s/>Matejczyk</text:p>
      <text:p text:style-name="P5"><text:tab/>W <text:s/>trakcie <text:s/>spotkania <text:s/>Zespół dokonał oceny poszczególnych celów oraz kierunków, <text:s text:c="2"/><text:span text:style-name="T19"><text:s text:c="17"/></text:span>w <text:s/>których <text:s/>zostały podjęte następujące <text:s/>działania :</text:p>
      <text:p text:style-name="P5"/>
      <text:p text:style-name="P6">I. <text:span text:style-name="T20">Aktywizacja <text:s/>społeczna <text:s/>i <text:s/>zawodowa <text:s text:c="2"/>osób <text:s/>bezrobotnych i <text:s/>bezdomnych</text:span></text:p>
      <text:p text:style-name="P2">Pomocą <text:s/>społeczną z powodu bezrobocia <text:s/>było <text:s/>objętych <text:s/><text:span text:style-name="T81">42</text:span> rodzin<text:span text:style-name="T81">y</text:span>, <text:s/>a <text:s text:c="2"/>z <text:s/>powodu <text:s/>bezdomności <text:s/><text:span text:style-name="T81">2</text:span> <text:s/>osob<text:span text:style-name="T81">y</text:span>,:</text:p>
      <text:list xml:id="list1540761000" text:style-name="L1">
        <text:list-item>
          <text:p text:style-name="P17"><text:span text:style-name="T21">typowanie <text:s/>bezrobotnych <text:s/>do <text:s/>prac publicznych, staż</text:span><text:span text:style-name="T22">y i <text:s/>prac <text:s/>społecznie użyteczne</text:span><text:span text:style-name="T21">,</text:span></text:p>
        </text:list-item>
      </text:list>
      <text:list xml:id="list492667468" text:style-name="L2">
        <text:list-item>
          <text:p text:style-name="P20">współpraca <text:s/>z <text:s/>PUP <text:s/>w <text:s/>Nakle n/Not.</text:p>
        </text:list-item>
        <text:list-item>
          <text:p text:style-name="P20">współpraca <text:s/>z <text:s/>pracodawcami w <text:s/>celu <text:s/>pozyskiwania <text:s/>miejsc <text:s/>pracy,</text:p>
        </text:list-item>
        <text:list-item>
          <text:p text:style-name="P25">uaktywnianie osób bezrobotnych, poprzez włączanie do życia społecznego zawodowego (kontrakty <text:s/>socjalne),</text:p>
        </text:list-item>
        <text:list-item>
          <text:p text:style-name="P26">podpisanie <text:s/><text:span text:style-name="T81">umowy</text:span> z Noclegownią „Judym” w Kołaczkowie, <text:span text:style-name="T28">na <text:s/>udzielenia pomocy w <text:s/>formie <text:s/>tymczasowego <text:s/>schronienia <text:s/>osobom <text:s/>bezdomnym <text:s/>z <text:s/>gminy <text:s/>Sadki.</text:span></text:p>
        </text:list-item>
      </text:list>
      <text:p text:style-name="P4"><text:s text:c="4"/></text:p>
      <text:p text:style-name="P6"><text:span text:style-name="T29">II. Rozwój kompleksowego systemu wsparcia rodziny oraz wspomaganie rozwoju dzieci <text:s text:c="17"/>i <text:s/>młodzieży </text:span>:</text:p>
      <text:list xml:id="list642934926" text:style-name="L3">
        <text:list-item>
          <text:list>
            <text:list-item>
              <text:list>
                <text:list-header>
                  <text:p text:style-name="P18"><text:span text:style-name="T31">1.A</text:span><text:span text:style-name="T30">systent <text:s/>rodziny <text:s/></text:span><text:span text:style-name="T32">pracował <text:s/>w <text:s/></text:span><text:span text:style-name="T44">1</text:span><text:span text:style-name="T45">3</text:span><text:span text:style-name="T32"> <text:s/>rodzinach, których wychowuje się <text:s/></text:span><text:span text:style-name="T45">24</text:span><text:span text:style-name="T32"> dzieci . To zadanie było współfinansowane z</text:span><text:span text:style-name="T30"> “Resortowego programu </text:span><text:span text:style-name="T32">wspie</text:span><text:span text:style-name="T30">rania rodziny i systemie pieczy zastę</text:span><text:span text:style-name="T33">p</text:span><text:span text:style-name="T30">czej”. </text:span><text:span text:style-name="T34"><text:s/>Koszt <text:s/>– <text:s text:c="4"/>2</text:span><text:span text:style-name="T41">4.133,10</text:span><text:span text:style-name="T34">,</text:span></text:p>
                </text:list-header>
              </text:list>
            </text:list-item>
          </text:list>
        </text:list-item>
      </text:list>
      <text:list xml:id="list3892491591" text:style-name="L4">
        <text:list-item>
          <text:p text:style-name="P28"><text:span text:style-name="T47">w tym <text:s/>dotacja <text:s/>z programu <text:s text:c="2"/></text:span><text:span text:style-name="T48">1</text:span><text:span text:style-name="T57">3.221,00</text:span><text:span text:style-name="T49"> </text:span><text:span text:style-name="T47">zł,</text:span></text:p>
        </text:list-item>
        <text:list-item>
          <text:p text:style-name="P28"><text:span text:style-name="T47">środki <text:s/>własne <text:s text:c="23"/></text:span><text:span text:style-name="T50">1</text:span><text:span text:style-name="T57">0</text:span><text:span text:style-name="T50">.</text:span><text:span text:style-name="T57">912,10</text:span><text:span text:style-name="T47"> zł.</text:span></text:p>
          <text:p text:style-name="P33"><text:s text:c="2"/></text:p>
        </text:list-item>
      </text:list>
      <text:p text:style-name="P36"><text:s text:c="37"/></text:p>
      <text:p text:style-name="P13"><text:soft-page-break/><text:span text:style-name="T24">3. <text:s/></text:span><text:span text:style-name="T35">Na <text:s/>podstawie <text:s/>ustawy o <text:s/>wspieraniu rodziny <text:s/>i <text:s/>systemie <text:s/>pieczy <text:s/>zastępczej <text:s/>umieszczonych </text:span><text:span text:style-name="T36">było </text:span><text:span text:style-name="T35"><text:s text:c="3"/>w <text:s/>pieczy <text:s/>zastępczej <text:s/></text:span><text:span text:style-name="T37">było <text:s/></text:span><text:span text:style-name="T42">9</text:span><text:span text:style-name="T38"> </text:span><text:span text:style-name="T37"><text:s/></text:span><text:span text:style-name="T35">dzieci . <text:s/>Koszt <text:s/>tego zadania <text:s/>to </text:span><text:span text:style-name="T43">62.060,47 zł.</text:span><text:span text:style-name="T35"> <text:s/></text:span><text:span text:style-name="T42">(</text:span><text:span text:style-name="T35"> </text:span><text:span text:style-name="T42">2018-</text:span><text:span text:style-name="T39">39.193,17 zł <text:s/></text:span><text:span text:style-name="T40">22.531,10 zł <text:s/>-</text:span><text:span text:style-name="T39">2016 r.,</text:span><text:span text:style-name="T40"> <text:s/>2015r. - </text:span><text:span text:style-name="T37">11.430,46 </text:span><text:span text:style-name="T35"><text:s/>zł. </text:span><text:span text:style-name="T40">)</text:span></text:p>
      <text:p text:style-name="P7"><text:span text:style-name="T52">Dwoje <text:s/>dzieci <text:s/>jest umieszczonych <text:s/>w zawodowej rodzinie <text:s/>zastępczej <text:s/>od 17.12.2014 r, </text:span><text:span text:style-name="T53">drugie <text:s/>rodzeństwo od grudnia 2017 r.</text:span><text:span text:style-name="T52">, </text:span><text:span text:style-name="T54">czworo </text:span><text:span text:style-name="T53">dziec jest</text:span><text:span text:style-name="T52"> <text:s/>w <text:s/>rodzin</text:span><text:span text:style-name="T54">ach</text:span><text:span text:style-name="T52"> <text:s/>zastępcz</text:span><text:span text:style-name="T54">ych</text:span><text:span text:style-name="T52"> <text:s/>spokrewnion</text:span><text:span text:style-name="T54">ych. Jedno <text:s/>rodzeństwo </text:span><text:span text:style-name="T52"><text:s/></text:span><text:span text:style-name="T55">od 16.05.2013 r. , <text:s/></text:span><text:span text:style-name="T54">a <text:s/>drugie <text:s/>od </text:span><text:span text:style-name="T66"><text:s/>września 2016 r. </text:span>W<text:span text:style-name="T46"> <text:s/>pierwszym <text:s/>roku <text:s/>gmina ponosi <text:s/>wydatki <text:s/>w <text:s/>wysokości 10% <text:s/>kosztów <text:s/>całkowitych, <text:s/>w <text:s/>drugim <text:s text:c="3"/>roku <text:s/>pobytu koszt stanowi 30 %. a <text:s/>w <text:s/>trzecim <text:s/></text:span><text:span text:style-name="T56">już </text:span><text:span text:style-name="T46">50 % . </text:span><text:span text:style-name="T51"><text:s text:c="3"/></text:span></text:p>
      <text:p text:style-name="P8"><text:span text:style-name="T59">R</text:span><text:span text:style-name="T58">ealiz</text:span><text:span text:style-name="T60">ujemy</text:span><text:span text:style-name="T58"> Gminny <text:s/>Program <text:s/>Wspierania Rodziny <text:s/>na <text:s/>lata <text:s/>201</text:span><text:span text:style-name="T61">6</text:span><text:span text:style-name="T58">-20</text:span><text:span text:style-name="T61">21</text:span><text:span text:style-name="T58"> .</text:span></text:p>
      <text:p text:style-name="P14"/>
      <text:p text:style-name="P3"><text:span text:style-name="T67">4. </text:span>Wypoczynek <text:s/>letni :</text:p>
      <text:list xml:id="list9057377" text:style-name="L5">
        <text:list-item>
          <text:p text:style-name="P34"><text:span text:style-name="T26">półkolonia </text:span><text:span text:style-name="T27">w świetlicy <text:s/>w Dębionku II </text:span><text:span text:style-name="T26">od 01.-</text:span><text:span text:style-name="T27">05.07</text:span><text:span text:style-name="T26">.201</text:span><text:span text:style-name="T27">9</text:span><text:span text:style-name="T26"> r. </text:span><text:span text:style-name="T27">i 26- 27.08.2019,</text:span><text:span text:style-name="T26"> <text:s/>uczestniczyło 1</text:span><text:span text:style-name="T27">5</text:span><text:span text:style-name="T26"> dzieci ,</text:span></text:p>
        </text:list-item>
        <text:list-item>
          <text:p text:style-name="P35"><text:span text:style-name="T26">p</text:span><text:span text:style-name="T25">ółkolonia w <text:s/>świetlicy w <text:s/>Dębionku <text:s/>I od 08-12.07.2019 <text:s/>i 20-21.07.2019 , uczewstniczyło </text:span></text:p>
        </text:list-item>
      </text:list>
      <text:p text:style-name="P30"><text:s text:c="13"/>15 <text:s/>dzieci .</text:p>
      <text:list xml:id="list142005328188651" text:continue-numbering="true" text:style-name="L5">
        <text:list-item>
          <text:p text:style-name="P31">półkolonia <text:s/>w <text:s/>świelicy w Liszkówku od 29.07-02.08.2019 i 22-23.08.2019, uczestniczyło 9 dzieci ,</text:p>
        </text:list-item>
        <text:list-item>
          <text:p text:style-name="P31">półkolonia <text:s/>w świetlicy w Radziczu od <text:s/>05-14.08.2019 <text:s/>i 28-30.08.2019, uczestniczyło 11 dzieci. </text:p>
        </text:list-item>
      </text:list>
      <text:p text:style-name="P32"/>
      <text:p text:style-name="P32"><text:span text:style-name="T67">5. </text:span>Placówka wsparcia dziennego </text:p>
      <text:p text:style-name="P32">Od 2017 r. Ośrodek prowadzi świetlicę w <text:s/>Radziczu <text:s/>na podstawie <text:s/>ustawy <text:s/>o <text:s/>wspieraniu <text:s/>rodziny <text:s text:c="2"/><text:span text:style-name="T19"><text:s text:c="2"/></text:span><text:s/>i systemie <text:s/>pieczy <text:s/>zastępczej. Zajęcia były także <text:s/>prowadzone w <text:s/>Liszkówku, Dębionku <text:span text:style-name="T79">I i Dębionek II i <text:s/>Radziczu. </text:span><text:s/>Z <text:span text:style-name="T19">z</text:span>ajęć skorzystało <text:s/><text:span text:style-name="T68">50</text:span> <text:s/>dzieci. <text:s text:c="2"/></text:p>
      <text:p text:style-name="P32"/>
      <text:p text:style-name="P10"><text:span text:style-name="T63">6.</text:span><text:span text:style-name="T62"> <text:s/></text:span><text:span text:style-name="T64">Inne <text:s/>działania :</text:span></text:p>
      <text:p text:style-name="P3">- <text:s/>współpraca <text:s/>z policją , szkołami, pedagogami szkolnymi, sądami, kuratorami ,</text:p>
      <text:p text:style-name="P15"><text:tab/>- <text:s/>współpraca z Poradnia <text:s/>Zdrowia Psychicznego , pielęgniarką środowiskową, położną </text:p>
      <text:p text:style-name="P16"><text:tab/><text:tab/>- <text:s/>stałe diagnozowanie <text:s/>środowisk <text:s/>w <text:s/>celu <text:s/><text:span text:style-name="T68">wczesnej <text:s/>profilaktyki <text:s/>społecznej,</text:span></text:p>
      <text:p text:style-name="P3">- udzielanie pomocy i wsparcia <text:s/>psychologicznego <text:s/>w <text:s/>ramach <text:s/>Punktu <text:s/>Interwencji Kryzysowej, </text:p>
      <text:p text:style-name="P9">- kontynuowanie działalności pt. " Dzielmy się " poprzez pozyskiwanie rzeczy <text:span text:style-name="T69">i sprzetu agd </text:span>od <text:s/>mieszkańców <text:s/>gminy i <text:s/>rzeczy, </text:p>
      <text:p text:style-name="P9"><text:span text:style-name="T3">7. P</text:span><text:span text:style-name="T2">omoc finansowa i rzeczowa na rzecz rodziny .</text:span><text:span text:style-name="T4">Realizacja programu <text:s/>żywnościowego <text:s/>w ramach <text:s/>Programu Operacyjnego Pomoc Żywnościowa. </text:span><text:span text:style-name="T5">Z tej formy pomocy skorzystało <text:s/></text:span><text:span text:style-name="T6">755</text:span><text:span text:style-name="T5"> osób, wydano <text:s/></text:span><text:span text:style-name="T6">2</text:span><text:span text:style-name="T7">6</text:span><text:span text:style-name="T6">.</text:span><text:span text:style-name="T7">214,32</text:span><text:span text:style-name="T8"> kg <text:s/></text:span><text:span text:style-name="T6">i <text:s/></text:span><text:span text:style-name="T7">9.258</text:span><text:span text:style-name="T6"> litrów </text:span><text:span text:style-name="T8">żyw</text:span><text:span text:style-name="T9">ności </text:span><text:span text:style-name="T5">o następującym asortymencie:</text:span></text:p>
      <text:p text:style-name="P12"><text:span text:style-name="T65">m</text:span><text:span text:style-name="T64">akaron, herbatniki,filet z makreli, cukier, kasza gryczana, powidła śliwkowe, mleko, szynka <text:s/>drobiowa,groszek z <text:s/>marchewką, koncentrat pomidorowy, ryż biały, fasola <text:s/>konserwowa biała, olej, ser, makaron kukurydziany, pasztet, szynka <text:s/>wieprzowa, buraczki <text:s/>wiórki <text:s/>marynowane.</text:span></text:p>
      <text:p text:style-name="P6"/>
      <text:p text:style-name="P6"/>
      <text:p text:style-name="P6">III. Wyrównywanie<text:span text:style-name="T70"> szans i integracja osób niepełnosprawnych, przewlekle chorych <text:s text:c="31"/>i <text:s/>starszych</text:span> :</text:p>
      <text:p text:style-name="P3">Celem <text:s/>jest <text:s/>przeciwdziałanie <text:s/>marginalizacji <text:s/>społecznej <text:s/>i <text:s/>zawodowej <text:s/>osób <text:s/>niepełnosprawnych:</text:p>
      <text:list xml:id="list2168049996" text:style-name="L6">
        <text:list-item>
          <text:p text:style-name="P21">współpraca <text:s/>z Powiatowym Centrum Pomocy <text:s/>Rodzinie <text:s text:c="2"/>w <text:s/>Nakle n/Not. w celu <text:s/>poprawy funkcjonowania osób niepełnosprawnych w życiu poprzez likwidacje barier architektonicznych <text:s/>i <text:s/>technicznych , dopłat do <text:s/>turnusów <text:s/>rehabilitacyjnych ,</text:p>
        </text:list-item>
        <text:list-item>
          <text:p text:style-name="P21">świadczenie szeroko rozumianej <text:s/>pracy socjalnej w celu wykorzystania możliwości <text:s text:c="21"/>i <text:s/>uprawnie<text:span text:style-name="T71">ń</text:span> <text:s/>osób <text:s/>niepełnosprawnych, </text:p>
        </text:list-item>
        <text:list-item>
          <text:p text:style-name="P21">współorganizowanie spotkań dla osób niepełnosprawnych (z Kołem Emerytów i Rencistów - <text:s/><text:span text:style-name="T72">Dzień Seniora,</text:span> Wigilia ), <text:s/></text:p>
        </text:list-item>
        <text:list-item>
          <text:p text:style-name="P21">udzielanie pomocy <text:s/>i wsparcia psychologicznego w ramach Punktu Interwencji <text:s/>Kryzysowej,</text:p>
        </text:list-item>
        <text:list-item>
          <text:p text:style-name="P29"><text:soft-page-break/><text:span text:style-name="T2">udzielanie <text:s/>pomocy <text:s/>finansowej, rzeczowej (szczególnie na zakup opału i </text:span><text:span text:style-name="T10">l</text:span><text:span text:style-name="T2">ekarstw) i w postaci <text:s/>usług opiekuńczych <text:s/>w <text:s/></text:span><text:span text:style-name="T11">30</text:span><text:span text:style-name="T2"> <text:s/>środowiskach ,</text:span></text:p>
        </text:list-item>
        <text:list-item>
          <text:p text:style-name="P21">udzielanie poradnictwa prawnego i wsparcia psychologicznego ,</text:p>
        </text:list-item>
        <text:list-item>
          <text:p text:style-name="P21">współpraca z Ośrodkiem <text:s/>Zdrowia <text:s/>i <text:s/>pielęgniarką <text:s/>środowiskową,</text:p>
        </text:list-item>
        <text:list-item>
          <text:p text:style-name="P22">przedświąteczne wizyty pracowników socjalnych w mieszkaniach <text:span text:style-name="T73">osób starszych i <text:s/>niepełnosprawnych <text:s/>z <text:s/>małym </text:span>prezentem gwiazdkowym i <text:s/>kartką <text:s/>świąteczną,</text:p>
        </text:list-item>
        <text:list-item>
          <text:p text:style-name="P22"><text:span text:style-name="T82">Program Opieka 75+</text:span>.</text:p>
        </text:list-item>
      </text:list>
      <text:p text:style-name="P3"/>
      <text:p text:style-name="P3"/>
      <text:p text:style-name="P6">V. <text:span text:style-name="T74">Stymulowanie <text:s/>społeczności lokalnej do <text:s/>zdrowego <text:s/>stylu <text:s/>życia, wolnego <text:s/>od alkoholu <text:s text:c="21"/>i <text:s/>innych <text:s/>uzależnień</text:span> :</text:p>
      <text:list xml:id="list2599233785" text:style-name="L7">
        <text:list-item>
          <text:p text:style-name="P23">pomoc <text:s/>udzielana <text:s/>w Punkcie <text:s/>Interwencji <text:s/>Kryzysowej <text:s/>przez <text:s/>psychologa <text:s/>i <text:s/>pracowników <text:s/>socjalnych ,</text:p>
        </text:list-item>
        <text:list-item>
          <text:p text:style-name="P23">współpraca <text:s/>z <text:s/>policją <text:s/>i <text:s/>Gminną <text:s text:c="2"/>Komisją Rozwiązywania Problemów <text:s/>Alkoholowych,</text:p>
        </text:list-item>
        <text:list-item>
          <text:p text:style-name="P23">zakładanie <text:s/>Niebieskich <text:s/>Kart <text:s/>w środowiskach, gdzie <text:s/>dochodzi <text:s/>do <text:s/>przemocy <text:s/>pod <text:s/>wpływem <text:s/>alkoholu oraz innych <text:s/>zaburzeń <text:s/>,</text:p>
        </text:list-item>
        <text:list-item>
          <text:p text:style-name="P23">promowanie <text:s/>trzeźwości i życia <text:s/>bez <text:s/>uzależnień , poprzez <text:s/>akcje <text:s/>informatyczne <text:s/>w <text:s/>formie <text:s/>ulotek wykładanych <text:s/>w <text:s/>miejscach <text:s/>ogólnie <text:s/>dostępnych,</text:p>
        </text:list-item>
        <text:list-item>
          <text:p text:style-name="P19"><text:span text:style-name="T21">współprac</text:span><text:span text:style-name="T23">a </text:span><text:span text:style-name="T21"><text:s/>z Nakielskim Ośrodkiem <text:s/>Terapii <text:s/>Uzależnień “Koliber ”,</text:span></text:p>
        </text:list-item>
        <text:list-item>
          <text:p text:style-name="P27">współpraca z <text:s/>gabinetem terapetycznym.</text:p>
        </text:list-item>
      </text:list>
      <text:p text:style-name="P3"/>
      <text:p text:style-name="P3"><text:tab/>Ośrodek <text:s/>Pomocy <text:s/>do swoich <text:s/>standardowych działań doł<text:span text:style-name="T75">ą</text:span>cza <text:s/>inne <text:s/>narzędzia, w ten <text:s/>sposób <text:span text:style-name="T76">powiększamy</text:span> <text:s/>wachlarz <text:s/>ofert, a tym <text:s/>samym pomagamy i wspieramy coraz więcej <text:s/>osób <text:s/>potrzebujących .Cały <text:s/>czas <text:s/>pozostaje jednak problem braku <text:s/>mieszkań. Złe <text:span text:style-name="T19">w</text:span>arunki <text:s/>mieszkaniowe <text:span text:style-name="T77">generują </text:span><text:s text:c="2"/><text:span text:style-name="T77">m. in. <text:s/></text:span>problem<text:span text:style-name="T77">y: </text:span>rodzinn<text:span text:style-name="T77">e, wychowawcze, szkolne. </text:span></text:p>
      <text:p text:style-name="P3"/>
      <text:p text:style-name="P3"/>
      <text:p text:style-name="P3"/>
      <text:p text:style-name="P3"/>
      <text:p text:style-name="P3">Członkowie <text:s/>Zespołu :</text:p>
      <text:p text:style-name="P3"/>
      <text:p text:style-name="P3">1. <text:span text:style-name="T78">Chojnacki Tadeusz </text:span><text:s/>.................................................. <text:s text:c="5"/></text:p>
      <text:p text:style-name="P3"/>
      <text:p text:style-name="P3">2. <text:span text:style-name="T78">Neulitz <text:s/>Dariusz </text:span><text:s text:c="7"/>..................................................</text:p>
      <text:p text:style-name="P3"/>
      <text:p text:style-name="P3">3. <text:span text:style-name="T78">Kubiak Dariusz</text:span> <text:s text:c="6"/>..................................................</text:p>
      <text:p text:style-name="P3"/>
      <text:p text:style-name="P3">4.Alicja <text:s/>Matejczyk <text:s text:c="5"/>..................................................</text:p>
      <text:p text:style-name="P3"/>
      <text:p text:style-name="P1"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 CE" svg:font-family="'Arial CE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10S</meta:editing-duration>
    <meta:editing-cycles>17</meta:editing-cycles>
    <meta:generator>LibreOffice/6.0.3.2$Windows_X86_64 LibreOffice_project/8f48d515416608e3a835360314dac7e47fd0b821</meta:generator>
    <dc:date>2020-02-17T14:17:46.749000000</dc:date>
    <meta:print-date>2020-02-17T14:18:55.903000000</meta:print-date>
    <meta:document-statistic meta:table-count="0" meta:image-count="0" meta:object-count="0" meta:page-count="3" meta:paragraph-count="74" meta:word-count="870" meta:character-count="7624" meta:non-whitespace-character-count="5545"/>
    <meta:user-defined meta:name="Info 1"/>
    <meta:user-defined meta:name="Info 2"/>
    <meta:user-defined meta:name="Info 3"/>
    <meta:user-defined meta:name="Info 4"/>
  </office:meta>
</office:document-meta>
</file>